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6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613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werkwijze van de commerciële arbodienst GOED</text:span> (ingezonden 7 september 2017).</text:p>
      <text:p text:style-name="ifm_p_mt.3.76mm_ifm">Vraag 1</text:p>
      <text:p text:style-name="ifm_p_ifm">Heeft u kennisgenomen van het bericht «Ongezonde strijd rond ziekbed van werknemer» over onder andere de werkwijze van commerciële arbodienst GOED?<text:note text:id="ID-2017Z11613-d37e49" text:note-class="footnote"><text:note-citation text:label="1 ">1</text:note-citation><text:note-body><text:p text:style-name="ifm_p_font.normal_size.6.93pt_mt..5mm_indent.-0.1161in_mleft.0.1161in_ifm">Zie reconstructie de Volkskrant, «Ongezonde strijd rond ziekbed van werknemer», d.d. 1 september 2017</text:p></text:note-body></text:note></text:p>
      <text:p text:style-name="ifm_p_mt.3.76mm_ifm">Vraag 2</text:p>
      <text:p text:style-name="ifm_p_ifm">Bent u inmiddels bereid te erkennen dat de werkwijze van GOED, zoals die in juli jl. door middel van schriftelijke vragen aan is gekaart, geen incident is maar structureel?<text:note text:id="ID-2017Z11613-d37e63" text:note-class="footnote"><text:note-citation text:label="2 ">2</text:note-citation><text:note-body><text:p text:style-name="ifm_p_font.normal_size.6.93pt_mt..5mm_indent.-0.1161in_mleft.0.1161in_ifm">Aanhangsel Handelingen, vergaderjaar 2016–2017, nr. 2525</text:p></text:note-body></text:note></text:p>
      <text:p text:style-name="ifm_p_mt.3.76mm_ifm">Vraag 3</text:p>
      <text:p text:style-name="ifm_p_ifm">Wat vindt u ervan dat GOED structureel «nepbedrijfsartsen» inzet die niet de vereiste opleiding tot bedrijfsarts hebben doorlopen?</text:p>
      <text:p text:style-name="ifm_p_mt.3.76mm_ifm">Vraag 4</text:p>
      <text:p text:style-name="ifm_p_ifm">Staat u nog steeds achter uw antwoord dat GOED meerdere bedrijfsartsen in dienst zou hebben? Hebben zij ook daadwerkelijk de specifieke opleiding tot bedrijfsarts doorlopen?<text:note text:id="ID-2017Z11613-d37e83" text:note-class="footnote"><text:note-citation text:label="3 ">3</text:note-citation><text:note-body><text:p text:style-name="ifm_p_font.normal_size.6.93pt_mt..5mm_indent.-0.1161in_mleft.0.1161in_ifm">Idem, zie antwoord 5</text:p></text:note-body></text:note></text:p>
      <text:p text:style-name="ifm_p_mt.3.76mm_ifm">Vraag 5</text:p>
      <text:p text:style-name="ifm_p_ifm">Bent u het eens met de Patiëntenfederatie Nederland die in reactie op de werkwijze van GOED stelt: «Je moet er als werknemer op kunnen vertrouwen dat een echte bedrijfsarts tegenover je krijgt en niet één of andere cowboy die maar wat doet»?</text:p>
      <text:p text:style-name="ifm_p_mt.3.76mm_ifm">Vraag 6</text:p>
      <text:p text:style-name="ifm_p_ifm">Bent u bereid per ommegaande handhavend op te (laten) treden bij de commerciële arbodienst GOED? Kunt u uw antwoord nader toelichten?</text:p>
      <text:p text:style-name="ifm_p_mt.3.76mm_ifm">Vraag 7</text:p>
      <text:p text:style-name="ifm_p_ifm">Erkent u dat commerciële arbodiensten vooral de portemonnee van de werkgever dienen in plaats van het welzijn van de werknemer? Kunt u uw antwoord toelichten?</text:p>
      <text:p text:style-name="ifm_p_mt.3.76mm_ifm">Vraag 8</text:p>
      <text:p text:style-name="ifm_p_ifm">Wat zegt het volgens u dat ondanks dat er legio voorbeelden zijn van misstanden bij commerciële arbodiensten er vorig jaar geen enkel certificaat is geschorst?<text:note text:id="ID-2017Z11613-d37e116" text:note-class="footnote"><text:note-citation text:label="4 ">4</text:note-citation><text:note-body><text:p text:style-name="ifm_p_font.normal_size.6.93pt_mt..5mm_indent.-0.1161in_mleft.0.1161in_ifm">Idem, zie antwoord 9</text:p></text:note-body></text:note></text:p>
      <text:p text:style-name="ifm_p_mt.3.76mm_ifm">Vraag 9</text:p>
      <text:p text:style-name="ifm_p_ifm">Erkent u dat, evenals bij de inburgering, marktwerking bij arbodiensten heeft geleid tot chaos en misstanden waarbij zeker het belang van de zieke werknemer niet gediend is?</text:p>
      <text:p text:style-name="ifm_p_mt.3.76mm_ifm">Vraag 10</text:p>
      <text:p text:style-name="ifm_p_ifm">Bent u bereid de wet aan te passen zodat het eigenrisicodragerschap voor werkgevers niet langer mogelijk is en de perverse prikkel voor zo goedkoop mogelijke arbodiensten komt te vervall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rkwijze van de commerciële arbodienst GOED</dc:title>
    <meta:user-defined meta:name="OVERHEIDop.ParlID/DC.identifier">kv-tk-2017Z11613</meta:user-defined>
    <meta:user-defined meta:name="OVERHEIDop.vraagnummer">2017Z116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6-2017</meta:user-defined>
    <meta:user-defined meta:name="DCTERMS.W3CDTF/OVERHEIDop.datumIndiening">2017-09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wijze van de commerciële arbodienst GOED</meta:user-defined>
    <meta:user-defined meta:name="DCTERMS.W3CDTF/DCTERMS.available">2017-09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