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12</text:p>
      <text:p text:style-name="ifm_p_font.roman_mt.3.76mm_ifm">Vragen van de leden <text:span text:style-name="ifm_span_font.bold_ifm">Kooiman</text:span> en <text:span text:style-name="ifm_span_font.bold_ifm">Marijnissen</text:span> (beiden SP) aan de Minister van Volksgezondheid, Welzijn en Sport over <text:span text:style-name="ifm_span_font.italic_ifm">de ontslagen bij ziekenhuis Medisch Spectrum Twente (MST) Enschede</text:span> (ingezonden 7 september 2017).</text:p>
      <text:p text:style-name="ifm_p_mt.3.76mm_ifm">Vraag 1</text:p>
      <text:p text:style-name="ifm_p_ifm">Hoe oordeelt u over de bezuinigingsplannen van het Medisch Spectrum Twente (MST) Enschede, waardoor er 155 fulltime banen zullen verdwijnen?<text:note text:id="ID-2017Z11612-d37e61" text:note-class="footnote"><text:note-citation text:label="1 ">1</text:note-citation><text:note-body><text:p text:style-name="ifm_p_font.normal_size.6.93pt_mt..5mm_indent.-0.1161in_mleft.0.1161in_ifm">http://www.tubantia.nl/regio/mst-enschede-afscheid-van-155-medewerkers~aa5b1027/</text:p></text:note-body></text:note> <text:note text:id="ID-2017Z11612-d37e69" text:note-class="footnote"><text:note-citation text:label="2 ">2</text:note-citation><text:note-body><text:p text:style-name="ifm_p_font.normal_size.6.93pt_mt..5mm_indent.-0.1161in_mleft.0.1161in_ifm">http://www.tvenschedefm.nl/mst-enschede-gedwongen-afscheid-155-medewerkers/nieuws/item?988839</text:p></text:note-body></text:note></text:p>
      <text:p text:style-name="ifm_p_mt.3.76mm_ifm">Vraag 2</text:p>
      <text:p text:style-name="ifm_p_ifm">Op basis van welke redenen zet het bestuur van het MST Enschede een reorganisatie in, waardoor heel veel personeelsleden hun baan verliezen? Bent u bereid dit uit te zoeken en de Kamer hierover te informeren? Zo nee, waarom niet?</text:p>
      <text:p text:style-name="ifm_p_mt.3.76mm_ifm">Vraag 3</text:p>
      <text:p text:style-name="ifm_p_ifm">Waarom moet er precies 30 miljoen bezuinigd worden? Welke oorzaken en/of bestuurlijke beslissingen liggen hieraan ten grondslag? Bent u bereid dit uit te zoeken en de Kamer hierover te informeren? Zo nee, waarom niet?</text:p>
      <text:p text:style-name="ifm_p_mt.3.76mm_ifm">Vraag 4</text:p>
      <text:p text:style-name="ifm_p_ifm">Uitgaande dat van de 30 miljoen die bezuinigd gaat worden, waarvan 15 miljoen door personeel te ontslaan en 15 miljoen door te bezuinigen op materieel, op welk materieel wordt precies bezuinigd? Bent u bereid dit uit te zoeken en de Kamer hierover te informeren? Zo nee, waarom niet?</text:p>
      <text:p text:style-name="ifm_p_mt.3.76mm_ifm">Vraag 5</text:p>
      <text:p text:style-name="ifm_p_ifm">Wat voor gevolgen heeft deze enorme bezuinigingsronde voor de patiëntveiligheid? Kunt u uw antwoord toelichten?</text:p>
      <text:p text:style-name="ifm_p_mt.3.76mm_ifm">Vraag 6</text:p>
      <text:p text:style-name="ifm_p_ifm">Houdt de Inspectie voor de Gezondheidszorg adequaat toezicht op het MST Enschede, zeker gezien de bezuinigingen die doorgevoerd worden? Kunt u uw antwoord toelichten?</text:p>
      <text:p text:style-name="ifm_p_mt.3.76mm_ifm">Vraag 7</text:p>
      <text:p text:style-name="ifm_p_ifm">Hoe verhoudt deze forse bezuinigingen zich met de patiënten die niet terecht kunnen in het Ziekenhuisgroep Twente (ZGT) Hengelo en daardoor gedwongen naar Enschede moeten reizen of worden gebracht door ambulances? Kunt u uw antwoord toelichten?</text:p>
      <text:p text:style-name="ifm_p_mt.3.76mm_ifm">Vraag 8</text:p>
      <text:p text:style-name="ifm_p_ifm">Kunt u meer duidelijkheid geven over de concentratie van diensten en afdelingen richting de vestiging in Oldenzaal? Welke diensten en afdelingen zijn of worden geconcentreerd en hoe verhoudt dit zicht tot de normen voor bereikbaarheid in acute situaties?<text:note text:id="ID-2017Z11612-d37e120" text:note-class="footnote"><text:note-citation text:label="3 ">3</text:note-citation><text:note-body><text:p text:style-name="ifm_p_font.normal_size.6.93pt_mt..5mm_indent.-0.1161in_mleft.0.1161in_ifm">http://www.tubantia.nl/enschede/leegstand-is-lot-van-het-oude-mst-haaksbergerstraat~a5eac7bf/</text:p></text:note-body></text:note></text:p>
      <text:p text:style-name="ifm_p_mt.3.76mm_ifm">Vraag 9</text:p>
      <text:p text:style-name="ifm_p_ifm">Hoe oordeelt u over de beslissing van de Raad van Bestuur om gigantisch te bezuinigen op noodzakelijk personeel, maar zelf de dans te ontspringen met exorbitante salarissen?<text:note text:id="ID-2017Z11612-d37e134" text:note-class="footnote"><text:note-citation text:label="4 ">4</text:note-citation><text:note-body><text:p text:style-name="ifm_p_font.normal_size.6.93pt_mt..5mm_indent.-0.1161in_mleft.0.1161in_ifm">http://www.tubantia.nl/enschede/dag-van-de-waarheid-br-voor-personeel-mst~a54a7c7f/</text:p></text:note-body></text:note> <text:note text:id="ID-2017Z11612-d37e142" text:note-class="footnote"><text:note-citation text:label="5 ">5</text:note-citation><text:note-body><text:p text:style-name="ifm_p_font.normal_size.6.93pt_mt..5mm_indent.-0.1161in_mleft.0.1161in_ifm">Stichting Medisch Spectrum Twente, Jaarrekening 2016</text:p></text:note-body></text:note></text:p>
      <text:p text:style-name="ifm_p_mt.3.76mm_ifm">Vraag 10</text:p>
      <text:p text:style-name="ifm_p_ifm">Vindt u het acceptabel dat de drie bestuurders vorig jaar rond twee ton aan salaris hebben opgestreken en daarbovenop ook nog eens een bonus van bijna 11.000 euro hebben ontvangen?<text:note text:id="ID-2017Z11612-d37e156" text:note-class="footnote"><text:note-citation text:label="6 ">6</text:note-citation><text:note-body><text:p text:style-name="ifm_p_font.normal_size.6.93pt_mt..5mm_indent.-0.1161in_mleft.0.1161in_ifm">Stichting Medisch Spectrum Twente, Jaarrekening 2016</text:p></text:note-body></text:note></text:p>
      <text:p text:style-name="ifm_p_mt.3.76mm_ifm">Vraag 11</text:p>
      <text:p text:style-name="ifm_p_ifm">Hoeveel medewerkers kunnen behouden worden van deze zeer riante salarissen? Kunt u uw antwoord toelichten?<text:note text:id="ID-2017Z11612-d37e169" text:note-class="footnote"><text:note-citation text:label="7 ">7</text:note-citation><text:note-body><text:p text:style-name="ifm_p_font.normal_size.6.93pt_mt..5mm_indent.-0.1161in_mleft.0.1161in_ifm">Stichting Medisch Spectrum Twente, Jaarrekening 2016</text:p></text:note-body></text:note></text:p>
      <text:p text:style-name="ifm_p_mt.3.76mm_ifm">Vraag 12</text:p>
      <text:p text:style-name="ifm_p_ifm">Bent u bereid de bestuurders te laten vervangen, aangezien zij noodzakelijk personeel ontslaan terwijl ze niet de bereidheid tonen een deel van hun exorbitant hoge salaris af te staan om personeel te behouden?</text:p>
      <text:p text:style-name="ifm_p_mt.3.76mm_ifm">Vraag 13</text:p>
      <text:p text:style-name="ifm_p_ifm">Bent u bereid alles op alles te zetten om te voorkomen dat personeel gedwongen wordt ontslagen, er bezuinigd wordt op noodzakelijk materieel en te zorgen dat dit ziekenhuis niet verder uitgekleed wor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slagen bij ziekenhuis Medisch Spectrum Twente (MST) Enschede</dc:title>
    <meta:user-defined meta:name="OVERHEIDop.ParlID/DC.identifier">kv-tk-2017Z11612</meta:user-defined>
    <meta:user-defined meta:name="OVERHEIDop.vraagnummer">2017Z1161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C.J.E. Kooiman</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De ontslagen bij ziekenhuis Medisch Spectrum Twente (MST) Enschede</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