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11</text:p>
      <text:p text:style-name="ifm_p_font.roman_mt.3.76mm_ifm">Vragen van het lid <text:span text:style-name="ifm_span_font.bold_ifm">Futselaar</text:span> (SP) aan de Minister van Economische Zaken en de Minister en Staatssecretaris van Volksgezondheid, Welzijn en Sport over <text:span text:style-name="ifm_span_font.italic_ifm">het bericht «Hoge blootstelling pesticide geeft geboorteafwijking»</text:span> (ingezonden 7 september 2017).</text:p>
      <text:p text:style-name="ifm_p_mt.3.76mm_ifm">Vraag 1</text:p>
      <text:p text:style-name="ifm_p_ifm">Bent u bekend met het bericht «Hoge blootstelling pesticide geeft geboorteafwijking»?<text:note text:id="ID-2017Z11611-d37e55" text:note-class="footnote"><text:note-citation text:label="1 ">1</text:note-citation><text:note-body><text:p text:style-name="ifm_p_font.normal_size.6.93pt_mt..5mm_indent.-0.1161in_mleft.0.1161in_ifm">31 augustus 2017, NRC Handelsblad: «Hoge blootstelling pesticide geeft geboorteafwijking»</text:p></text:note-body></text:note></text:p>
      <text:p text:style-name="ifm_p_mt.3.76mm_ifm">Vraag 2</text:p>
      <text:p text:style-name="ifm_p_ifm">Wat is uw reactie op het nieuws dat er in Californië een forse toename van het aantal geboorteafwijkingen en vroeggeboortes waar te nemen was als gevolg van blootstelling aan een dosis pesticiden die qua gebruik – althans in hoeveelheid – vergelijkbaar is met de Nederlandse sector?</text:p>
      <text:p text:style-name="ifm_p_mt.3.76mm_ifm">Vraag 3</text:p>
      <text:p text:style-name="ifm_p_ifm">Is u bekend of in de intensieve landbouw in Californië gelijksoortige gewasbeschermingsmiddelen worden gebruikt als in de Nederlandse sector?</text:p>
      <text:p text:style-name="ifm_p_mt.3.76mm_ifm">Vraag 4</text:p>
      <text:p text:style-name="ifm_p_ifm">Klopt de bewering van NRC dat meetgegevens ontbreken over de Nederlandse situatie? Zo nee, hoe gaat u dat rectificeren?</text:p>
      <text:p text:style-name="ifm_p_mt.3.76mm_ifm">Vraag 5</text:p>
      <text:p text:style-name="ifm_p_ifm">Klopt het dat gezondheidsrisico’s en – specifiek – geboorteafwijkingen geen onderdeel uitmaken van het blootstellingsonderzoek<text:note text:id="ID-2017Z11611-d37e88" text:note-class="footnote"><text:note-citation text:label="2 ">2</text:note-citation><text:note-body><text:p text:style-name="ifm_p_font.normal_size.6.93pt_mt..5mm_indent.-0.1161in_mleft.0.1161in_ifm">Kamerstuk 27 858, nr. 311</text:p></text:note-body></text:note> dat het RIVM en partners momenteel verrichten naar aanleiding van de oproep van de Nederlandse Gezondheidsraad uit 2014?<text:note text:id="ID-2017Z11611-d37e97" text:note-class="footnote"><text:note-citation text:label="3 ">3</text:note-citation><text:note-body><text:p text:style-name="ifm_p_font.normal_size.6.93pt_mt..5mm_indent.-0.1161in_mleft.0.1161in_ifm">Nederlandse Gezondheidsraad 2014: «Gewasbescherming en omwonenden»</text:p></text:note-body></text:note> Zo ja, bent u bereid nader onderzoek te laten doen naar de mogelijke relatie tussen het gebruik van pesticiden in de Nederlandse tuinbouwsector en gezondheidsrisico’s, in het bijzonder geboorteafwij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ge blootstelling pesticide geeft geboorteafwijking’</dc:title>
    <meta:user-defined meta:name="OVERHEIDop.ParlID/DC.identifier">kv-tk-2017Z11611</meta:user-defined>
    <meta:user-defined meta:name="OVERHEIDop.vraagnummer">2017Z1161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Het bericht ‘Hoge blootstelling pesticide geeft geboorteafwijking’</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