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15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1541</text:p>
      <text:p text:style-name="ifm_p_font.roman_mt.3.76mm_ifm">Vragen van het lid <text:span text:style-name="ifm_span_font.bold_ifm">Voortman</text:span> (GroenLinks) aan de Minister van Onderwijs Cultuur en Wetenschap over <text:span text:style-name="ifm_span_font.italic_ifm">de afname van het aantal vrouwen in bestuurlijke topfuncties</text:span> (ingezonden 6 september 2017).</text:p>
      <text:p text:style-name="ifm_p_mt.3.76mm_ifm">Vraag 1</text:p>
      <text:p text:style-name="ifm_p_ifm">Heeft u kennisgenomen van het onderzoek van The Dutch Female Board Index 2017 over de afname van het aantal vrouwelijke bestuurders bij beursgenoteerde bedrijven?<text:note text:id="ID-2017Z11541-d37e58" text:note-class="footnote"><text:note-citation text:label="1 ">1</text:note-citation><text:note-body><text:p text:style-name="ifm_p_font.normal_size.6.93pt_mt..5mm_indent.-0.1161in_mleft.0.1161in_ifm">https://www.tias.edu/docs/default-source/Kennisartikelen/rapport-female-board-index-2017.pdf?_sp=607adb02-30df-4132-9cef-88e6fd541756.1504608501028&amp;Status=Temp&amp;sfvrsn=2</text:p></text:note-body></text:note></text:p>
      <text:p text:style-name="ifm_p_mt.3.76mm_ifm">Vraag 2</text:p>
      <text:p text:style-name="ifm_p_ifm">Deelt u de mening dat de afname van 7,8% in 2015 naar 6,2% in 2017 van vrouwelijke bestuurders in raden van besturen een zeer onwenselijke ontwikkeling is? Zo nee, waarom niet? Hoe verklaart u deze afname van 7,8% in 2015 naar 6,2% in 2017?</text:p>
      <text:p text:style-name="ifm_p_mt.3.76mm_ifm">Vraag 3</text:p>
      <text:p text:style-name="ifm_p_ifm">Bent u ervan op de hoogte dat het aantal benoemde vrouwelijke commissarissen in 2017 (25%) fors is gedaald ten opzichte van 2016 (33,8%)? Bent u bereid verder in gesprek te gaan met bedrijven om hen aan te spreken hierop? Zo nee, waarom niet?</text:p>
      <text:p text:style-name="ifm_p_mt.3.76mm_ifm">Vraag 4</text:p>
      <text:p text:style-name="ifm_p_ifm">Hoe schat u de haalbaarheid in van het streven om ten minste 30% vrouwen in besturen en raden van commissarissen van bedrijven te hebben de komende jaren? Acht u het behalen van dit streefcijfer voor 2020 realistisch? Zo nee, waarom niet?</text:p>
      <text:p text:style-name="ifm_p_mt.3.76mm_ifm">Vraag 5</text:p>
      <text:p text:style-name="ifm_p_ifm">Deelt u de mening dat dit streefcijfer, zonder de invoering van extra maatregelen, onmogelijk behaald gaat worden? Zo nee, waarom niet? Zo ja, welke extra stappen gaat u zetten om dit streefcijfer op tijd te behalen?</text:p>
      <text:p text:style-name="ifm_p_mt.3.76mm_ifm">Vraag 6</text:p>
      <text:p text:style-name="ifm_p_ifm">Bent u voornemens om nog vóór 2020 een wettelijk vrouwenquotum te installeren voor vrouwen in besturen en raden van commissarissen van bedrijven, nu blijkt dat het huidige beleid niet voldoende wer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name van het aantal vrouwen in bestuurlijke topfuncties</dc:title>
    <meta:user-defined meta:name="OVERHEIDop.ParlID/DC.identifier">kv-tk-2017Z11541</meta:user-defined>
    <meta:user-defined meta:name="OVERHEIDop.vraagnummer">2017Z1154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6-2017</meta:user-defined>
    <meta:user-defined meta:name="DCTERMS.W3CDTF/OVERHEIDop.datumIndiening">2017-09-06</meta:user-defined>
    <meta:user-defined meta:name="OVERHEID.StatenGeneraal/DC.creator">Tweede Kamer der Staten-Generaal</meta:user-defined>
    <dc:language>nl</dc:language>
    <meta:user-defined meta:name="DCTERMS.alternative"/>
    <meta:user-defined meta:name="DC.title">De afname van het aantal vrouwen in bestuurlijke topfuncties</meta:user-defined>
    <meta:user-defined meta:name="DCTERMS.W3CDTF/DCTERMS.available">2017-09-06</meta:user-defined>
    <meta:user-defined meta:name="OVERHEIDop.publicationName">Kamervragen zonder antwoord</meta:user-defined>
    <meta:user-defined meta:name="OVERHEID.Organisatietype/OVERHEID.organisationType">staten generaal</meta:user-defined>
    <meta:user-defined meta:name="DCTERMS.W3CDTF/DCTERMS.issued">2017-09-06</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