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154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1540</text:p>
      <text:p text:style-name="ifm_p_font.roman_mt.3.76mm_ifm">Vragen van de leden <text:span text:style-name="ifm_span_font.bold_ifm">Hijink</text:span> en <text:span text:style-name="ifm_span_font.bold_ifm">Lacin</text:span> (beiden SP) aan de Staatssecretarissen van Veiligheid en Justitie en van Infrastructuur en Milieu en de Minister van Financien over <text:span text:style-name="ifm_span_font.italic_ifm">het bericht dat op station Amsterdam Centraal slimme reclameborden worden ingezet</text:span> (ingezonden 6 september 2017).</text:p>
      <text:p text:style-name="ifm_p_mt.3.76mm_ifm">Vraag 1</text:p>
      <text:p text:style-name="ifm_p_ifm">Kent u het bericht «Reclameborden op A'dam CS weten wanneer en hoelang jij kijkt»?<text:note text:id="ID-2017Z11540-d37e61" text:note-class="footnote"><text:note-citation text:label="1 ">1</text:note-citation><text:note-body><text:p text:style-name="ifm_p_font.normal_size.6.93pt_mt..5mm_indent.-0.1161in_mleft.0.1161in_ifm">https://nos.nl/artikel/2191341-reclameborden-op-a-dam-cs-weten-wanneer-en-hoelang-jij-kijkt.html</text:p></text:note-body></text:note></text:p>
      <text:p text:style-name="ifm_p_mt.3.76mm_ifm">Vraag 2</text:p>
      <text:p text:style-name="ifm_p_ifm">Hoeveel slimme reclameborden gebruiken Exterion en eventuele andere exploitanten in Nederland?</text:p>
      <text:p text:style-name="ifm_p_mt.3.76mm_ifm">Vraag 3</text:p>
      <text:p text:style-name="ifm_p_ifm">Welke data verzamelen de slimme reclameborden van Exterion op Amsterdam Centraal en welke technieken worden hiervoor gebruikt?</text:p>
      <text:p text:style-name="ifm_p_mt.3.76mm_ifm">Vraag 4</text:p>
      <text:p text:style-name="ifm_p_ifm">Kunnen mensen voorkomen dat hun beeltenis gekoppeld wordt aan andere gegevens die door apparaten worden uitgezonden? Zo ja, hoe?</text:p>
      <text:p text:style-name="ifm_p_mt.3.76mm_ifm">Vraag 5</text:p>
      <text:p text:style-name="ifm_p_ifm">In welke mate gebruiken staatsdeelnemingen en andere bedrijven digitale volgsystemen en welke data wordt hiermee verzameld? Deelt u de mening dat bedrijven dit alleen zouden moeten kunnen doen als zij hiervoor uitdrukkelijk toestemming hebben van burgers via een «opt-in» van gebruikers?</text:p>
      <text:p text:style-name="ifm_p_mt.3.76mm_ifm">Vraag 6</text:p>
      <text:p text:style-name="ifm_p_ifm">Kunt u een overzicht geven van bedrijven die data verzamelen en technieken waarmee zij data verzamelen? Zo nee, bent u bereid hier onderzoek naar te doen en dit onderzoek met de Kamer te delen?</text:p>
      <text:p text:style-name="ifm_p_mt.3.76mm_ifm">Vraag 7</text:p>
      <text:p text:style-name="ifm_p_ifm">In hoeverre bespreekt u de exploitatie van de ruimte op stations met de NS en Prorail om ervoor te zorgen dat die exploitatie binnen de kaders van de wet plaatsvindt?</text:p>
      <text:p text:style-name="ifm_p_mt.3.76mm_ifm">Vraag 8</text:p>
      <text:p text:style-name="ifm_p_ifm">Kunt u aangeven waarom de NS zelf niet onderzoekt of de exploitatie van deze borden binnen de grenzen van de Wet bescherming persoonsgegevens (Wbp) plaatsvindt?</text:p>
      <text:p text:style-name="ifm_p_mt.3.76mm_ifm">Vraag 9</text:p>
      <text:p text:style-name="ifm_p_ifm">Vragen staatsdeelnemingen advies aan organisaties als de Autoriteit Persoonsgegevens over innovaties die mogelijk de Wbp of andere wetgeving overtreden? Zo nee, kunt u aangeven waarom dit niet gebeurt en bent u bereid hen hier opdracht toe te geven?</text:p>
      <text:p text:style-name="ifm_p_mt.3.76mm_ifm">Vraag 10</text:p>
      <text:p text:style-name="ifm_p_ifm">Voorziet u problemen met de opkomst van dergelijke apparatuur enerzijds en de verwachte toename van het aantal apparaten met netwerktoegang door het zogenaamde «internet of things»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op station Amsterdam Centraal slimme reclameborden worden ingezet</dc:title>
    <meta:user-defined meta:name="OVERHEIDop.ParlID/DC.identifier">kv-tk-2017Z11540</meta:user-defined>
    <meta:user-defined meta:name="OVERHEIDop.vraagnummer">2017Z115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Laçin</meta:user-defined>
    <meta:user-defined meta:name="OVERHEIDop.indiener">H.P.M. Hijink</meta:user-defined>
    <meta:user-defined meta:name="OVERHEIDop.vergaderjaar">2016-2017</meta:user-defined>
    <meta:user-defined meta:name="DCTERMS.W3CDTF/OVERHEIDop.datumIndiening">2017-09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op station Amsterdam Centraal slimme reclameborden worden ingezet</meta:user-defined>
    <meta:user-defined meta:name="DCTERMS.W3CDTF/DCTERMS.available">2017-09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9-06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Economie | IC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