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4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450</text:p>
      <text:p text:style-name="ifm_p_font.roman_mt.3.76mm_ifm">Vragen van de leden <text:span text:style-name="ifm_span_font.bold_ifm">Amhaouch</text:span> en <text:span text:style-name="ifm_span_font.bold_ifm">Von Martels</text:span> (beiden CDA) aan Minister voor Buitenlandse Handel en Ontwikkelingssamenwerking over <text:span text:style-name="ifm_span_font.italic_ifm">CETA en het succes van de op de Canadese markt aanwezige genetisch gemodificeerde zalm</text:span> (ingezonden 5 september 2017).</text:p>
      <text:p text:style-name="ifm_p_mt.3.76mm_ifm">Vraag 1</text:p>
      <text:p text:style-name="ifm_p_ifm">Kent u het bericht dat er de afgelopen vijf maanden genetisch gemodificeerde zalm op de Canadese markt werd verkocht?<text:note text:id="ID-2017Z11450-d37e49" text:note-class="footnote"><text:note-citation text:label="1 ">1</text:note-citation><text:note-body><text:p text:style-name="ifm_p_font.normal_size.6.93pt_mt..5mm_indent.-0.1161in_mleft.0.1161in_ifm">https://www.theguardian.com/world/2017/aug/23/gmo-salmon-sales-unclear-where-to-buy-canada</text:p></text:note-body></text:note></text:p>
      <text:p text:style-name="ifm_p_mt.3.76mm_ifm">Vraag 2</text:p>
      <text:p text:style-name="ifm_p_ifm">Wordt deze genetisch gemodificeerde zalm toegestaan op de Nederlandse markt?</text:p>
      <text:p text:style-name="ifm_p_mt.3.76mm_ifm">Vraag 3</text:p>
      <text:p text:style-name="ifm_p_ifm">Welke middelen heeft de Nederlandse regering om te voorkomen dat deze genetisch gemodificeerde zalm wordt geëxporteerd naar de Nederlandse markt?</text:p>
      <text:p text:style-name="ifm_p_mt.3.76mm_ifm">Vraag 4</text:p>
      <text:p text:style-name="ifm_p_ifm">Kan deze genetisch gemodificeerde zalm via de Europese interne markt toch op de Nederlandse markt terecht komen?</text:p>
      <text:p text:style-name="ifm_p_mt.3.76mm_ifm">Vraag 5</text:p>
      <text:p text:style-name="ifm_p_ifm">Is er vandaag de dag genetische gemodificeerde zalm in Nederland op de markt gebracht? En in andere lidstaten van de Europese Unie (EU)?</text:p>
      <text:p text:style-name="ifm_p_mt.3.76mm_ifm">Vraag 6</text:p>
      <text:p text:style-name="ifm_p_ifm">Hoe precies is de herkomst van in Nederland te consumeren zalm te herleiden? Is deze indien nodig eenvoudig te herleiden tot Canadese producenten?</text:p>
      <text:p text:style-name="ifm_p_mt.3.76mm_ifm">Vraag 7</text:p>
      <text:p text:style-name="ifm_p_ifm">Is de Canadese producent van de genetisch gemodificeerde zalm verplicht om deze genetische modificatie op de verkoopverpakking te vermelden? Is dat eveneens het geval bij nevenproducten?</text:p>
      <text:p text:style-name="ifm_p_mt.3.76mm_ifm">Vraag 8</text:p>
      <text:p text:style-name="ifm_p_ifm">Is het mogelijk dat Europese importeurs genetisch gemodificeerde zalm importeren zonder dat bekend is dat dit om een genetisch gemodificeerd product gaat?</text:p>
      <text:p text:style-name="ifm_p_mt.3.76mm_ifm">Vraag 9</text:p>
      <text:p text:style-name="ifm_p_ifm">Is het mogelijk om deze genetisch gemodificeerde zalm in Europa te importeren onder het vrijhandelsverdrag tussen de EU en Canada (CETA-verdrag)?</text:p>
      <text:p text:style-name="ifm_p_mt.3.76mm_ifm">Vraag 10</text:p>
      <text:p text:style-name="ifm_p_ifm">Welke artikelen van het CETA-verdrag hebben betrekking op genetisch gemodificeerd voedsel in zijn algemeenheid? Kunt u het precieze artikel in het CETA-verdrag aangeven waarin de regels omtrent import van genetisch gemodificeerde vis voor de Europese markt is vastgelegd?</text:p>
      <text:p text:style-name="ifm_p_mt.3.76mm_ifm">Vraag 11</text:p>
      <text:p text:style-name="ifm_p_ifm">Welke strekking hebben deze artikelen en is daarbij ruimte voor interpretatie? Welke van deze artikelen zijn direct toepasbaar op de zal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ETA en het succes van de op de Canadese markt aanwezige genetisch gemodificeerde zalm</dc:title>
    <meta:user-defined meta:name="OVERHEIDop.ParlID/DC.identifier">kv-tk-2017Z11450</meta:user-defined>
    <meta:user-defined meta:name="OVERHEIDop.vraagnummer">2017Z114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indiener">M. Amhaouch</meta:user-defined>
    <meta:user-defined meta:name="OVERHEIDop.vergaderjaar">2016-2017</meta:user-defined>
    <meta:user-defined meta:name="DCTERMS.W3CDTF/OVERHEIDop.datumIndiening">2017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ETA en het succes van de op de Canadese markt aanwezige genetisch gemodificeerde zalm</meta:user-defined>
    <meta:user-defined meta:name="DCTERMS.W3CDTF/DCTERMS.available">2017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0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