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4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449</text:p>
      <text:p text:style-name="ifm_p_font.roman_mt.3.76mm_ifm">Vragen van het lid <text:span text:style-name="ifm_span_font.bold_ifm">Kuzu</text:span> (DENK) aan de Minister van Buitenlandse Zaken over <text:span text:style-name="ifm_span_font.italic_ifm">het bericht dat er kilometerslange files hebben gestaan bij de grensovergangen tussen Turkije–Bulgarije, Bulgarije–Servië, Servië–Hongarije en Servië–Kroatië, en het bericht dat Turkse Nederlanders intimidatie ervaren op doorreis door Bulgarije</text:span> (ingezonden 5 september 2017).</text:p>
      <text:p text:style-name="ifm_p_mt.3.76mm_ifm">Vraag 1</text:p>
      <text:p text:style-name="ifm_p_ifm">Bent u bekend met het bericht «Kilometerslange file bij grensovergang Kapikule»?<text:note text:id="ID-2017Z11449-d37e58" text:note-class="footnote"><text:note-citation text:label="1 ">1</text:note-citation><text:note-body><text:p text:style-name="ifm_p_font.normal_size.6.93pt_mt..5mm_indent.-0.1161in_mleft.0.1161in_ifm">https://www.turks.nl/turkije/algemeen/kilometerslange-file-bij-kapikule-grensovergang</text:p></text:note-body></text:note></text:p>
      <text:p text:style-name="ifm_p_mt.3.76mm_ifm">Vraag 2</text:p>
      <text:p text:style-name="ifm_p_ifm">Bent u bekend met het bericht «Bulgaarse grenspolitie intimideert Turkse Nederlanders»?<text:note text:id="ID-2017Z11449-d37e71" text:note-class="footnote"><text:note-citation text:label="2 ">2</text:note-citation><text:note-body><text:p text:style-name="ifm_p_font.normal_size.6.93pt_mt..5mm_indent.-0.1161in_mleft.0.1161in_ifm">https://nos.nl/artikel/2190988-bulgaarse-grenspolitie-intimideert-turkse-nederlanders.html</text:p></text:note-body></text:note></text:p>
      <text:p text:style-name="ifm_p_mt.3.76mm_ifm">Vraag 3</text:p>
      <text:p text:style-name="ifm_p_ifm">Kunt u begrijpen dat het voor reizigers zeer ergerlijk is om urenlang, soms in de brandende zon, te moeten wachten bij de grensovergangen tussen Turkije–Bulgarije, Bulgarije–Servië, Servië–Hongarije en Servië–Kroatië?</text:p>
      <text:p text:style-name="ifm_p_mt.3.76mm_ifm">Vraag 4</text:p>
      <text:p text:style-name="ifm_p_ifm">Bent u bereid om bij de Servische, Turkse, Hongaarse, Kroatische en Bulgaarse overheden informatie in te winnen over de vraag hoe het kan dat de wachttijden bij de grensovergangen zo enorm zijn opgelopen? Zo ja, wat blijkt hieruit? Zo nee, waarom niet?</text:p>
      <text:p text:style-name="ifm_p_mt.3.76mm_ifm">Vraag 5</text:p>
      <text:p text:style-name="ifm_p_ifm">Bent u bereid om in Europees verband aan te dringen op het bewerkstelligen van aanzienlijk kortere wachttijden bij grensovergangen naar of uit Europese landen en het in Europees verband bieden van ondersteuning om dit te bewerkstelligen, bijvoorbeeld door de capaciteit op te schroeven op piekmomenten? Zo nee, waarom niet?</text:p>
      <text:p text:style-name="ifm_p_mt.3.76mm_ifm">Vraag 6</text:p>
      <text:p text:style-name="ifm_p_ifm">Bent u bereid om bij de Bulgaarse overheid informatie in te winnen over de vraag waarom zij het noodzakelijk acht om auto’s die vanuit Turkije naar Bulgarije rijden verplicht en tegen betaling een desinfectiebehandeling te laten ondergaan? Zo ja, wat blijkt hieruit? Zo nee, waarom niet?</text:p>
      <text:p text:style-name="ifm_p_mt.3.76mm_ifm">Vraag 7</text:p>
      <text:p text:style-name="ifm_p_ifm">Acht u het verplicht en tegen betaling laten desinfecteren van auto’s in het geval van een reis van Turkije naar Bulgarije proportioneel? Zo ja, waaruit blijkt dit? Zo nee, bent u bereid dit aan de Bulgaarse overheid kenbaar te maken?</text:p>
      <text:p text:style-name="ifm_p_mt.3.76mm_ifm">Vraag 8</text:p>
      <text:p text:style-name="ifm_p_ifm">Deelt u de mening dat het er alle schijn van heeft dat de vignetten en de desinfectie tegen betaling worden ingezet als melkkoe door de Bulgaarse overheid? Zo ja, bent u bereid om dit in de richting van de Bulgaarse regering te communiceren? Zo nee, waarom niet?</text:p>
      <text:p text:style-name="ifm_p_mt.3.76mm_ifm">Vraag 9</text:p>
      <text:p text:style-name="ifm_p_ifm">Heeft u zicht op de vraag in hoeverre burgers van de Europese Unie die op (door)reis zijn, hinder ondervinden van corruptie en intimidatie in Bulgarije?</text:p>
      <text:p text:style-name="ifm_p_mt.3.76mm_ifm">Vraag 10</text:p>
      <text:p text:style-name="ifm_p_ifm">Deelt u de visie uit het voortgangsrapport voor Bulgarije van de Europese Commissie dat er over het algemeen relatief weinig voortgang is geboekt in de bestrijding van corruptie in Bulgarije?<text:note text:id="ID-2017Z11449-d37e122" text:note-class="footnote"><text:note-citation text:label="3 ">3</text:note-citation><text:note-body><text:p text:style-name="ifm_p_font.normal_size.6.93pt_mt..5mm_indent.-0.1161in_mleft.0.1161in_ifm">https://ec.europa.eu/info/sites/info/files/com-2017-43_en.pdf</text:p></text:note-body></text:note> Zo ja, bent u bereid om de Bulgaarse overheid hier blijvend op aan te spreken en in Europees verband inspanningen te leveren om de Bulgaarse overheid te dwingen om te stoppen met corrupte praktijken en intimidatie? Zo nee, waarom niet?</text:p>
      <text:p text:style-name="ifm_p_mt.3.76mm_ifm">Vraag 11</text:p>
      <text:p text:style-name="ifm_p_ifm">Kunt u navraag doen bij de Bulgaarse overheid over de vraag of de intimidatie, de corruptie en de betalingen in het kader van het op doorreis zijn door Bulgarije verband houden met discriminatie, en meer specifiek met Turkenhaat? Zo ja, wat blijkt hieruit? Zo nee, waarom niet?</text:p>
      <text:p text:style-name="ifm_p_mt.3.76mm_ifm">Vraag 12</text:p>
      <text:p text:style-name="ifm_p_ifm">Kunt u aangeven of de middelen die Bulgarije ontvangt in het kader van Europese steun (ook) op een effectieve wijze worden aangewend om de infrastructuur en de doorstroming aan de grens te verbeteren, alsmede om corruptie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kilometerslange files hebben gestaan bij de grensovergangen tussen Turkije - Bulgarije, Bulgarije - Servië, Servië - Hongarije en Servië – Kroatië, en het bericht dat Turkse Nederlanders intimidatie ervaren op doorreis door Bulgarije</dc:title>
    <meta:user-defined meta:name="OVERHEIDop.ParlID/DC.identifier">kv-tk-2017Z11449</meta:user-defined>
    <meta:user-defined meta:name="OVERHEIDop.vraagnummer">2017Z11449</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6-2017</meta:user-defined>
    <meta:user-defined meta:name="DCTERMS.W3CDTF/OVERHEIDop.datumIndiening">2017-09-05</meta:user-defined>
    <meta:user-defined meta:name="OVERHEID.StatenGeneraal/DC.creator">Tweede Kamer der Staten-Generaal</meta:user-defined>
    <dc:language>nl</dc:language>
    <meta:user-defined meta:name="DCTERMS.alternative"/>
    <meta:user-defined meta:name="DC.title">Het bericht dat er kilometerslange files hebben gestaan bij de grensovergangen tussen Turkije - Bulgarije, Bulgarije - Servië, Servië - Hongarije en Servië – Kroatië, en het bericht dat Turkse Nederlanders intimidatie ervaren op doorreis door Bulgarije</meta:user-defined>
    <meta:user-defined meta:name="DCTERMS.W3CDTF/DCTERMS.available">2017-09-05</meta:user-defined>
    <meta:user-defined meta:name="OVERHEIDop.publicationName">Kamervragen zonder antwoord</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