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447</text:p>
      <text:p text:style-name="ifm_p_font.roman_mt.3.76mm_ifm">Vragen van het lid <text:span text:style-name="ifm_span_font.bold_ifm">Wassenberg</text:span> (PvdD) aan de Minister van Volksgezondheid, Welzijn en Sport over <text:span text:style-name="ifm_span_font.italic_ifm">het weren van pers en bezorgde inwoners bij een informatiebijeenkomst over de kerncentrale in Tihange</text:span> (ingezonden 5 september 2017).</text:p>
      <text:p text:style-name="ifm_p_mt.3.76mm_ifm">Vraag 1</text:p>
      <text:p text:style-name="ifm_p_ifm">Kent u het artikel «Ieder land gaat anders om met uitdelen jodiumtabletten»?<text:note text:id="ID-2017Z11447-d37e58" text:note-class="footnote"><text:note-citation text:label="1 ">1</text:note-citation><text:note-body><text:p text:style-name="ifm_p_font.normal_size.6.93pt_mt..5mm_indent.-0.1161in_mleft.0.1161in_ifm">Dagblad de Limburger van 2 september 2017</text:p></text:note-body></text:note></text:p>
      <text:p text:style-name="ifm_p_mt.3.76mm_ifm">Vraag 2</text:p>
      <text:p text:style-name="ifm_p_ifm">Is het waar dat er grote verschillen zijn in de wijze waarop Nederland en onze buurlanden jodiumtabletten distribueren en dat er in het geheel geen sprake is van overeenstemming in beleid? Zo ja, hoe zijn de verschillen in de verstrekking van jodiumpillen tussen Nederland, België en Duitsland te verklaren in het licht van de antwoorden die u op 16 februari 2017 gaf op vragen van het lid Veldhoven, namelijk dat het Nederlandse beleid van de distributie van jodiumtabletten wordt aangepast aan het beleid van onze buurlanden? <text:note text:id="ID-2017Z11447-d37e72" text:note-class="footnote"><text:note-citation text:label="2 ">2</text:note-citation><text:note-body><text:p text:style-name="ifm_p_font.normal_size.6.93pt_mt..5mm_indent.-0.1161in_mleft.0.1161in_ifm">Vergaderjaar 2016–2017, aanhangsel 1218, antwoord op vraag 3</text:p></text:note-body></text:note></text:p>
      <text:p text:style-name="ifm_p_mt.3.76mm_ifm">Vraag 3</text:p>
      <text:p text:style-name="ifm_p_ifm">Waarom stelt de Autoriteit Nucleaire veiligheid en Stralingsbescherming (ANVS) dat het Nederlandse distributiebeleid in de pas loopt met dat van onze buurlanden als daar in het geheel geen sprake van is?</text:p>
      <text:p text:style-name="ifm_p_mt.3.76mm_ifm">Vraag 4</text:p>
      <text:p text:style-name="ifm_p_ifm">Deelt u de mening dat voorkomen beter is dan genezen en dat het sluiten van de verouderde en krakkemikkige kerncentrale in Tihange een betere bescherming tegen een kernramp biedt dan het distribueren van jodiumtabletten?</text:p>
      <text:p text:style-name="ifm_p_mt.3.76mm_ifm">Vraag 5</text:p>
      <text:p text:style-name="ifm_p_ifm">Begrijpt u dat in Limburg de behoefte aan informatie over de risico’s van Tihange groot is?</text:p>
      <text:p text:style-name="ifm_p_mt.3.76mm_ifm">Vraag 6</text:p>
      <text:p text:style-name="ifm_p_ifm">Klopt het dat er op 6 september 2017 een informatiebijeenkomst over de risico’s van Tihange voor bestuurders en volksvertegenwoordigers uit de regio wordt gehouden? Klopt het bericht dat bij deze bijeenkomst de pers wordt geweerd, net als bezorgde burgers die zich verzetten tegen de kerncentrale in Tihange?</text:p>
      <text:p text:style-name="ifm_p_mt.3.76mm_ifm">Vraag 7</text:p>
      <text:p text:style-name="ifm_p_ifm">Welke invloed kunt u uitoefenen om te zorgen dat de informatiebijeenkomst op 6 september ook door de pers en door bezorgde omwonenden kan worden bezocht?</text:p>
      <text:p text:style-name="ifm_p_mt.3.76mm_ifm">Vraag 8</text:p>
      <text:p text:style-name="ifm_p_ifm">Bent u bereid om deze vragen te beantwoorden voor de regiobijeenkomst over de risico’s van Tihange op 6 sept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ren van pers en bezorgde inwoners bij een informatiebijeenkomst over de kerncentrale in Tihange</dc:title>
    <meta:user-defined meta:name="OVERHEIDop.ParlID/DC.identifier">kv-tk-2017Z11447</meta:user-defined>
    <meta:user-defined meta:name="OVERHEIDop.vraagnummer">2017Z1144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9-05</meta:user-defined>
    <meta:user-defined meta:name="OVERHEID.StatenGeneraal/DC.creator">Tweede Kamer der Staten-Generaal</meta:user-defined>
    <dc:language>nl</dc:language>
    <meta:user-defined meta:name="DCTERMS.alternative"/>
    <meta:user-defined meta:name="DC.title">Het weren van pers en bezorgde inwoners bij een informatiebijeenkomst over de kerncentrale in Tihange</meta:user-defined>
    <meta:user-defined meta:name="DCTERMS.W3CDTF/DCTERMS.available">2017-09-05</meta:user-defined>
    <meta:user-defined meta:name="OVERHEIDop.publicationName">Kamervragen zonder antwoord</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Stoffen</meta:user-defined>
    <meta:user-defined meta:name="OVERHEIDop.versieInformatie"/>
  </office:meta>
</office:document-meta>
</file>