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84</text:p>
      <text:p text:style-name="ifm_p_font.roman_mt.3.76mm_ifm">Vragen van het lid <text:span text:style-name="ifm_span_font.bold_ifm">Jasper vanDijk</text:span> (SP) aan de Staatssecretaris van Veiligheid en Justitie over <text:span text:style-name="ifm_span_font.italic_ifm">het bericht dat trauma’s bij vluchtelingen slecht worden opgemerkt</text:span> (ingezonden 4 september 2017).</text:p>
      <text:p text:style-name="ifm_p_mt.3.76mm_ifm">Vraag 1</text:p>
      <text:p text:style-name="ifm_p_ifm">Heeft u kennisgenomen van het bericht dat trauma’s bij vluchtelingen slecht worden onderkend?<text:note text:id="ID-2017Z11384-d37e55" text:note-class="footnote"><text:note-citation text:label="1 ">1</text:note-citation><text:note-body><text:p text:style-name="ifm_p_font.normal_size.6.93pt_mt..5mm_indent.-0.1161in_mleft.0.1161in_ifm">EenVandaag 25 augustus http://binnenland.eenvandaag.nl/tv-items/76237/trauma_s_bij_vluchtelingen_slecht_onderkend</text:p></text:note-body></text:note></text:p>
      <text:p text:style-name="ifm_p_mt.3.76mm_ifm">Vraag 2</text:p>
      <text:p text:style-name="ifm_p_ifm">Deelt u de mening dat het voor de integratie en de baankansen van groot belang is dat zoveel mogelijk vluchtelingen zo snel mogelijk met hun trauma’s geholpen worden?</text:p>
      <text:p text:style-name="ifm_p_mt.3.76mm_ifm">Vraag 3</text:p>
      <text:p text:style-name="ifm_p_ifm">Is het waar dat Aram Hasan de enige Syrisch-Nederlandse psychiater is die vluchtelingen in het Arabisch kan behandelen? Zo ja, deelt u de mening dat het van belang is dat er snel meer psychiaters komen die vluchtelingen in hun moedertaal, niet zelden het Arabisch, kan behandelen? Hoeveel gespecialiseerde psychiaters in transcultureel trauma zijn er werkzaam in Nederland?</text:p>
      <text:p text:style-name="ifm_p_mt.3.76mm_ifm">Vraag 4</text:p>
      <text:p text:style-name="ifm_p_ifm">Hoe staat het met de beschikbaarheid van tolken voor psychiatrische hulp aan vluchtelingen? Spreken zij het juiste dialect Arabisch en op welke manier zijn zij getraind om met de gevoelige materie om te gaan? Kunt u dit cijfermatig toelichten?</text:p>
      <text:p text:style-name="ifm_p_mt.3.76mm_ifm">Vraag 5</text:p>
      <text:p text:style-name="ifm_p_ifm">Op welke manier worden de medewerkers van de Immigratie- en Naturalisatiedienst, het Centraal Orgaan opvang Asielzoekers en Vluchtelingenwerk getraind om trauma’s te herkennen en vluchtelingen met culturele sensitiviteit te begeleiden naar een arts? Wordt deze medewerkers gevraagd actief op signalen hiervan te letten?</text:p>
      <text:p text:style-name="ifm_p_mt.3.76mm_ifm">Vraag 6</text:p>
      <text:p text:style-name="ifm_p_ifm">Welke aandacht is er in het inburgeringstraject voor het herkennen en behandelen van trauma’s?</text:p>
      <text:p text:style-name="ifm_p_mt.3.76mm_ifm">Vraag 7</text:p>
      <text:p text:style-name="ifm_p_ifm">Wordt de organisatie Psychiaters Zonder Grenzen door Nederland financieel ondersteund? Zo ja, met welk bedrag? Zo nee, bent u bereid te bezien of dit zou moeten gebeuren?</text:p>
      <text:p text:style-name="ifm_p_mt.3.76mm_ifm">Vraag 8</text:p>
      <text:p text:style-name="ifm_p_ifm">Herinnert u uw toezegging tijdens het algemeen overleg over opvang, terugkeer en vreemdelingenbewaring van 12 november 2015 aan het voormalig lid Gesthuizen om naar het voorstel van de Vereniging EMDR Nederland te kijken om de therapie «Eye Movement Desensitization and Reprocessing» (EMDR) gratis aan vluchtelingenkinderen te geven? Kunt u toelichten hoe dit verder is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rauma’s bij vluchtelingen slecht worden opgemerkt</dc:title>
    <meta:user-defined meta:name="OVERHEIDop.ParlID/DC.identifier">kv-tk-2017Z11384</meta:user-defined>
    <meta:user-defined meta:name="OVERHEIDop.vraagnummer">2017Z113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9-04</meta:user-defined>
    <meta:user-defined meta:name="OVERHEID.StatenGeneraal/DC.creator">Tweede Kamer der Staten-Generaal</meta:user-defined>
    <dc:language>nl</dc:language>
    <meta:user-defined meta:name="DCTERMS.alternative"/>
    <meta:user-defined meta:name="DC.title">Het bericht dat trauma’s bij vluchtelingen slecht worden opgemerkt</meta:user-defined>
    <meta:user-defined meta:name="DCTERMS.W3CDTF/DCTERMS.available">2017-09-04</meta:user-defined>
    <meta:user-defined meta:name="OVERHEIDop.publicationName">Kamervragen zonder antwoord</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Ziekten en behandelingen</meta:user-defined>
    <meta:user-defined meta:name="OVERHEIDop.versieInformatie"/>
  </office:meta>
</office:document-meta>
</file>