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38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383</text:p>
      <text:p text:style-name="ifm_p_font.roman_mt.3.76mm_ifm">Vragen van het lid <text:span text:style-name="ifm_span_font.bold_ifm">Leijten</text:span> (SP) aan de Minister van Financiën over <text:span text:style-name="ifm_span_font.italic_ifm">het bericht «BNG Bank: Europese investeringsbank verstoort de markt»</text:span> (ingezonden 4 september 2017).</text:p>
      <text:p text:style-name="ifm_p_mt.3.76mm_ifm">Vraag 1</text:p>
      <text:p text:style-name="ifm_p_ifm">Heeft u kennis genomen van het halfjaarbericht van de BNG Bank, waarin de bank vaststelt dat de Europese Investeringsbank (EIB) de markt verstoort?<text:note text:id="ID-2017Z11383-d37e55" text:note-class="footnote"><text:note-citation text:label="1 ">1</text:note-citation><text:note-body><text:p text:style-name="ifm_p_font.normal_size.6.93pt_mt..5mm_indent.-0.1161in_mleft.0.1161in_ifm">https://www.bngbank.nl/Documents/Over%20BNG%20Bank/Halfjaarbericht%202017/Halfjaarbericht%20BNG%20Bank%202017.pdf</text:p></text:note-body></text:note>
         <text:note text:id="ID-2017Z11383-d37e62" text:note-class="footnote"><text:note-citation text:label="2 ">2</text:note-citation><text:note-body><text:p text:style-name="ifm_p_font.normal_size.6.93pt_mt..5mm_indent.-0.1161in_mleft.0.1161in_ifm">https://fd.nl/beurs/1215763/bng-bank-kritisch-over-marktverstorend-europees-investeringsbeleid</text:p></text:note-body></text:note></text:p>
      <text:p text:style-name="ifm_p_mt.3.76mm_ifm">Vraag 2</text:p>
      <text:p text:style-name="ifm_p_ifm">In hoeverre deelt u de mening van de BNG Bank? Kunt u uw antwoord toelichten?</text:p>
      <text:p text:style-name="ifm_p_mt.3.76mm_ifm">Vraag 3</text:p>
      <text:p text:style-name="ifm_p_ifm">Klopt het dat de activiteiten van de EIB en het Europees Fonds voor Strategische Investeringen (EFSI) niet altijd betrekking hebben op het bestrijden van marktfalen, zoals de BNG Bank beweert?</text:p>
      <text:p text:style-name="ifm_p_mt.3.76mm_ifm">Vraag 4</text:p>
      <text:p text:style-name="ifm_p_ifm">In hoeverre past dit in de onderliggende doelstellingen van de EIB en het EFSI, bijvoorbeeld complementair zijn aan Europese marktinvesteringen in plaats van deze te vervangen?</text:p>
      <text:p text:style-name="ifm_p_mt.3.76mm_ifm">Vraag 5</text:p>
      <text:p text:style-name="ifm_p_ifm">Zijn er inderdaad projecten gefinancierd door de EIB en het EFSI die evengoed door de BNG Bank gefinancierd hadden kunnen worden?<text:note text:id="ID-2017Z11383-d37e94" text:note-class="footnote"><text:note-citation text:label="3 ">3</text:note-citation><text:note-body><text:p text:style-name="ifm_p_font.normal_size.6.93pt_mt..5mm_indent.-0.1161in_mleft.0.1161in_ifm">NRC NEXT (29 augustus 2017): «Kredietverlening Bank Nederlandse gemeenten verstrekt minder kredieten dan in de eerste helft van 2016»</text:p></text:note-body></text:note> Zo ja, welke? Vindt u dit een wenselijke situatie?</text:p>
      <text:p text:style-name="ifm_p_mt.3.76mm_ifm">Vraag 6</text:p>
      <text:p text:style-name="ifm_p_ifm">Speelt het probleem van concurrentie tussen Europese fondsen en banken die speciaal zijn opgericht om (semi-)overheidsinstellingen te financieren ook in andere landen een rol? Zo ja, welke?</text:p>
      <text:p text:style-name="ifm_p_mt.3.76mm_ifm">Vraag 7</text:p>
      <text:p text:style-name="ifm_p_ifm">Bent u bereid om de klacht van de BNG Bank te bespreken met het bestuur van de EIB en het EFSI? Zo ja, bij welke gelegenhe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BNG Bank: Europese investeringsbank verstoort de markt”</dc:title>
    <meta:user-defined meta:name="OVERHEIDop.ParlID/DC.identifier">kv-tk-2017Z11383</meta:user-defined>
    <meta:user-defined meta:name="OVERHEIDop.vraagnummer">2017Z113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6-2017</meta:user-defined>
    <meta:user-defined meta:name="DCTERMS.W3CDTF/OVERHEIDop.datumIndiening">2017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BNG Bank: Europese investeringsbank verstoort de markt”</meta:user-defined>
    <meta:user-defined meta:name="DCTERMS.W3CDTF/DCTERMS.available">2017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0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Economie | Markt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