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3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382</text:p>
      <text:p text:style-name="ifm_p_font.roman_mt.3.76mm_ifm">Vragen van het lid <text:span text:style-name="ifm_span_font.bold_ifm">Von Martels</text:span> (CDA) aan de Staatssecretaris van Infrastructuur en Milieu over <text:span text:style-name="ifm_span_font.italic_ifm">de beschikbare zitplaatsen in treinen van de NS</text:span> (ingezonden 4 september 2017).</text:p>
      <text:p text:style-name="ifm_p_mt.3.76mm_ifm">Vraag 1</text:p>
      <text:p text:style-name="ifm_p_ifm">Heeft u het bericht gelezen «NS: meer treinen dan ooit, maar niet voor iedereen een zitplaats»?<text:note text:id="ID-2017Z11382-d37e58" text:note-class="footnote"><text:note-citation text:label="1 ">1</text:note-citation><text:note-body><text:p text:style-name="ifm_p_font.normal_size.6.93pt_mt..5mm_indent.-0.1161in_mleft.0.1161in_ifm">Website NOS, 28 augustus 2017 (https://nos.nl/artikel/2190149-ns-meer-treinen-dan-ooit-maar-niet-voor-iedereen-een-zitplaats.html)</text:p></text:note-body></text:note></text:p>
      <text:p text:style-name="ifm_p_mt.3.76mm_ifm">Vraag 2</text:p>
      <text:p text:style-name="ifm_p_ifm">Deelt u de verwachting van de NS dat er een recorddrukte in de NS-treinen zal zijn in september? Zo ja, sinds wanneer is die verwachting bij u en de NS bekend? Zo nee, wat is dan uw verwachting, en waar baseert u uw verwachting op?</text:p>
      <text:p text:style-name="ifm_p_mt.3.76mm_ifm">Vraag 3</text:p>
      <text:p text:style-name="ifm_p_ifm">Kunt u aangeven welk deel van de groei veroorzaakt wordt door de aantrekkende economie en welk deel door overige factoren wordt veroorzaakt?</text:p>
      <text:p text:style-name="ifm_p_mt.3.76mm_ifm">Vraag 4</text:p>
      <text:p text:style-name="ifm_p_ifm">Bent u ervan op de hoogte dat er dit jaar 58 nieuwe treinen met 200 rijtuigen op het spoor zijn gekomen en dat ook het onderhoudsprogramma van de treinen is aangepast om meer rijdend materieel ter beschikking te hebben? Kunt u aangeven welk deel van deze uitbreiding bedoeld is om de recorddrukte van september op te vangen en welk deel sowieso voorzien was?</text:p>
      <text:p text:style-name="ifm_p_mt.3.76mm_ifm">Vraag 5</text:p>
      <text:p text:style-name="ifm_p_ifm">Wat vindt u van de uitspraak van de woordvoerder van de NS dat we op een punt komen dat voor al die treinen geen sporen meer zijn? Deelt u deze mening?</text:p>
      <text:p text:style-name="ifm_p_mt.3.76mm_ifm">Vraag 6</text:p>
      <text:p text:style-name="ifm_p_ifm">Wat vindt u van de stelling van de NS dat niet alle reizigers tijdens de spits kunnen zitten en dat dat in Nederland er helaas bij hoort?</text:p>
      <text:p text:style-name="ifm_p_mt.3.76mm_ifm">Vraag 7</text:p>
      <text:p text:style-name="ifm_p_ifm">Bent u bereid een nader onderzoek naar de oorzaak van de piek in september (en de rol van de studenten daarbij) in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chikbare zitplaatsen in treinen van de NS</dc:title>
    <meta:user-defined meta:name="OVERHEIDop.ParlID/DC.identifier">kv-tk-2017Z11382</meta:user-defined>
    <meta:user-defined meta:name="OVERHEIDop.vraagnummer">2017Z11382</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6-2017</meta:user-defined>
    <meta:user-defined meta:name="DCTERMS.W3CDTF/OVERHEIDop.datumIndiening">2017-09-04</meta:user-defined>
    <meta:user-defined meta:name="OVERHEID.StatenGeneraal/DC.creator">Tweede Kamer der Staten-Generaal</meta:user-defined>
    <dc:language>nl</dc:language>
    <meta:user-defined meta:name="DCTERMS.alternative"/>
    <meta:user-defined meta:name="DC.title">De beschikbare zitplaatsen in treinen van de NS</meta:user-defined>
    <meta:user-defined meta:name="DCTERMS.W3CDTF/DCTERMS.available">2017-09-04</meta:user-defined>
    <meta:user-defined meta:name="OVERHEIDop.publicationName">Kamervragen zonder antwoord</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