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3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326</text:p>
      <text:p text:style-name="ifm_p_font.roman_mt.3.76mm_ifm">Vragen van het lid <text:span text:style-name="ifm_span_font.bold_ifm">Laçin</text:span> (SP) aan de Minister van Infrastructuur en Milieu over <text:span text:style-name="ifm_span_font.italic_ifm">het uitstel van de invoering van de Omgevingswet</text:span> (ingezonden 1 september 2017).</text:p>
      <text:p text:style-name="ifm_p_mt.3.76mm_ifm">Vraag 1</text:p>
      <text:p text:style-name="ifm_p_ifm">Klopt het bericht «Schultz: «Latere invoeringsdatum Omgevingswet»», waaruit blijkt dat de geplande ingangsdatum van de Omgevingswet per 1 juli 2019 van de baan is?<text:note text:id="ID-2017Z11326-d37e58" text:note-class="footnote"><text:note-citation text:label="1 ">1</text:note-citation><text:note-body><text:p text:style-name="ifm_p_font.normal_size.6.93pt_mt..5mm_indent.-0.1161in_mleft.0.1161in_ifm">Website Binnenlands Bestuur, 27 juli 2017 (http://www.binnenlandsbestuur.nl/ruimte-en-milieu/nieuws/schultz-latere-invoeringsdatum-omgevingswet.9567636.lynkx)</text:p></text:note-body></text:note></text:p>
      <text:p text:style-name="ifm_p_mt.3.76mm_ifm">Vraag 2</text:p>
      <text:p text:style-name="ifm_p_ifm">Waarom moeten de Kamer uit de media vernemen dat de invoering van de Omgevingswet wordt uitgesteld? Waarom heeft u de Kamer hierover (nog) niet per brief geïnformeerd?</text:p>
      <text:p text:style-name="ifm_p_mt.3.76mm_ifm">Vraag 3</text:p>
      <text:p text:style-name="ifm_p_ifm">Klopt het dat de invoeringsdatum van de Omgevingswet opnieuw een jaar opschuift, nu tot juli 2020?</text:p>
      <text:p text:style-name="ifm_p_mt.3.76mm_ifm">Vraag 4</text:p>
      <text:p text:style-name="ifm_p_ifm">Hoe verhoudt de vertraging van de ingangsdatum voor de Omgevingswet zich tot de gedane uitspraak van de Staatssecretaris van Infrastructuur en Milieu bij het ontraden van de motie-Laçin (Kamerstuk 28 089, nr. 40) over een afdwingbare revisievergunning waarin zij stelt: «De Omgevingswet loopt altijd voor op wat ik ga doen, want die is dan al door de Kamers. Ik begrijp het wel, maar het heeft per saldo materieel geen effect als ik nu een wetgevingstraject ga invoeren»?<text:note text:id="ID-2017Z11326-d37e93" text:note-class="footnote"><text:note-citation text:label="2 ">2</text:note-citation><text:note-body><text:p text:style-name="ifm_p_font.normal_size.6.93pt_mt..5mm_indent.-0.1161in_mleft.0.1161in_ifm">Handelingen Tweede Kamer, Debat blootstelling aan een giftige stof rondom chemiebedrijf in Dordrecht, 17 mei 2017 (TK76) p.21.</text:p></text:note-body></text:note></text:p>
      <text:p text:style-name="ifm_p_mt.3.76mm_ifm">Vraag 5</text:p>
      <text:p text:style-name="ifm_p_ifm">Deelt u de mening dat het inmiddels sneller is en materieel effect heeft de in de aangehouden motie-Laçin gevraagde afdwingbare revisievergunning uit te voeren en daartoe wetgeving te wijzigen dan te wachten op de invoeringswet van de Omgevingsw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stel van de invoering van de Omgevingswet</dc:title>
    <meta:user-defined meta:name="OVERHEIDop.ParlID/DC.identifier">kv-tk-2017Z11326</meta:user-defined>
    <meta:user-defined meta:name="OVERHEIDop.vraagnummer">2017Z11326</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6-2017</meta:user-defined>
    <meta:user-defined meta:name="DCTERMS.W3CDTF/OVERHEIDop.datumIndiening">2017-09-01</meta:user-defined>
    <meta:user-defined meta:name="OVERHEID.StatenGeneraal/DC.creator">Tweede Kamer der Staten-Generaal</meta:user-defined>
    <dc:language>nl</dc:language>
    <meta:user-defined meta:name="DCTERMS.alternative"/>
    <meta:user-defined meta:name="DC.title">Het uitstel van de invoering van de Omgevingswet</meta:user-defined>
    <meta:user-defined meta:name="DCTERMS.W3CDTF/DCTERMS.available">2017-09-01</meta:user-defined>
    <meta:user-defined meta:name="OVERHEIDop.publicationName">Kamervragen zonder antwoord</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op.versieInformatie"/>
  </office:meta>
</office:document-meta>
</file>