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132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1323</text:p>
      <text:p text:style-name="P2">Vragen van het lid <text:span text:style-name="T1">Jasper van Dijk</text:span> (SP) aan de Staatssecretaris van Sociale Zaken en Werkgelegenheid en de Minister van Financiën over <text:span text:style-name="T2">sociale minima die er op achteruit gaan en dat veel meer Nederlanders in armoede leven dan we denken</text:span> (ingezonden 1 september 2017).</text:p>
      <text:p text:style-name="P1">Vraag 1</text:p>
      <text:p text:style-name="Basis">Kent u het bericht in De Correspondent «Er leven veel meer Nederlanders in armoede dan we denken»?<text:note text:id="ftn1" text:note-class="footnote"><text:note-citation text:label="1 ">1 </text:note-citation><text:note-body><text:p text:style-name="P3">https://decorrespondent.nl/7199/er-leven-veel-meer-nederlanders-in-armoede-dan-we-denken/433101191501-c454030c</text:p></text:note-body></text:note></text:p>
      <text:p text:style-name="P1">Vraag 2</text:p>
      <text:p text:style-name="Basis">Wat gaat u doen om de mensen met schulden en adreslozen die in armoede leven, maar onzichtbaar zijn in de cijfers, door het Centraal Plan Bureau (SCP) en Sociaal Cultureel Planbureau (SCP) bij de armoedecijfers in beeld te laten brengen?</text:p>
      <text:p text:style-name="P1">Vraag 3</text:p>
      <text:p text:style-name="Basis">Hoeveel procent van de mensen die schulden hebben (naar schatting 1–1,5 miljoen) leeft onder de armoedegrens? Wat gaat u doen om deze mensen in beeld te brengen?</text:p>
      <text:p text:style-name="P1">Vraag 4</text:p>
      <text:p text:style-name="Basis">Hoeveel mensen moeten rondkomen van de «beslagvrije voet»?</text:p>
      <text:p text:style-name="P1">Vraag 5</text:p>
      <text:p text:style-name="Basis">Zijn daklozen meegeteld bij de armoedecijfers van het SCP?</text:p>
      <text:p text:style-name="P1">Vraag 6</text:p>
      <text:p text:style-name="Basis">Hoe verklaart u het hoge aantal van 500.000 Nederlanders in de categorie «vertrokken onbekend waarheen» en de grote stijging van dit aantal de afgelopen periode?</text:p>
      <text:p text:style-name="P1">Vraag 7</text:p>
      <text:p text:style-name="Basis">Bent u bereid een regeling met meldpunt voor deze groep mensen in het leven te roepen, waarbij zij worden geholpen met hun schulden en met een nieuwe start?</text:p>
      <text:p text:style-name="P1"><text:soft-page-break/>Vraag 8</text:p>
      <text:p text:style-name="Basis">Wat gaat u doen om naast inkomen ook bezit (negatief dan wel positief) in beeld te laten brengen door het Centraal Bureau voor de Statistiek (CBS) om zo een accurater inzicht te krijgen in de armoede in Nederland en in de verdeling van bezit?</text:p>
      <text:p text:style-name="P1">Vraag 9</text:p>
      <text:p text:style-name="Basis">Wanneer komt er een nieuwe update van «Armoede in kaart» van het SCP? Onderschrijft u dat jaarlijkse verstrekking van armoedecijfers wenselijk is?</text:p>
      <text:p text:style-name="P1">Vraag 10</text:p>
      <text:p text:style-name="Basis">Wat wordt er gedaan om de slechte financiële positie van chronisch zieken en gehandicapten mee te nemen in de armoede-statistieken?</text:p>
      <text:p text:style-name="P1">Vraag 11</text:p>
      <text:p text:style-name="Basis">Weet u dat het SCP een basisbehoeftenbudget en een niet-veel-maar-toereikendbudget gebruikt uit 2008 dat geïndexeerd is en dat het CBS de bijstandsuitkering uit 1979 neemt, gecorrigeerd voor prijsstijgingen, als armoedegrens? Voldoen deze oude definities nog wel? Wordt er bijvoorbeeld rekening gehouden met gestegen zorgkosten en eigen risico?</text:p>
      <text:p text:style-name="P1">Vraag 12</text:p>
      <text:p text:style-name="Basis">Bent u bereid het SCP en het CBS te vragen het basisbehoeftenbudget en het niet-veel-maar-toereikendbudget te updaten en hierbij onder meer gebruik te maken van het onderzoek van het Nibud en de gemeente Utrecht?<text:note text:id="ftn2" text:note-class="footnote"><text:note-citation text:label="2 ">2 </text:note-citation><text:note-body><text:p text:style-name="P3">https://www.utrecht.nl/fileadmin/uploads/documenten/zorg-en-onderwijs/informatie-voor-zorgprofessionals/MER_Utrecht_2016.pdf</text:p></text:note-body></text:note></text:p>
      <text:p text:style-name="P1">Vraag 13</text:p>
      <text:p text:style-name="Basis">Hebt u vernomen dat et oplossen van de armoede door middel van het aanvullen van inkomenstekorten nu door het SCP wordt beraamd op 2,2 miljard? Hoeveel zou dit bedragen als de definitie van armoede wordt verbreed met mensen met schulden en adreslozen? Wilt u laten uitzoeken hoeveel dit is als basisbehoeftenbudget en als niet-veel-maar-toereikendbudget?</text:p>
      <text:p text:style-name="P1">Vraag 14</text:p>
      <text:p text:style-name="Basis">Hoe verklaart u dat de sociale minima er toch op achteruit blijken te gaan?<text:note text:id="ftn3" text:note-class="footnote"><text:note-citation text:label="3 ">3 </text:note-citation><text:note-body><text:p text:style-name="P3">https://www.nrc.nl/nieuws/2017/08/21/sociale-minima-gaan-er-toch-op-achteruit-a1570583/amp</text:p></text:note-body></text:note></text:p>
      <text:p text:style-name="P1">Vraag 15</text:p>
      <text:p text:style-name="Basis">Zijn de eigen koopkrachtberekeningen van het Ministerie van Sociale Zaken en Werkgelegenheid, waaruit blijkt dat alle uitkeringsgerechtigden en gepensioneerden met een beperkt aanvullend pensioen er volgend jaar in hun besteedbaar inkomen op achteruit gaan, naar de Kamer gestuurd? Zo nee, wilt u dit alsnog doen?</text:p>
      <text:p text:style-name="P1">Vraag 16</text:p>
      <text:p text:style-name="Basis">Hoe verklaart u dat de ramingen van het CPB er naast zaten?</text:p>
      <text:p text:style-name="P1">Vraag 17</text:p>
      <text:p text:style-name="Basis">Kunt u de verschillen in rekenmethode van het Ministerie van Sociale Zaken en Werkgelegenheid en het CPB verklaren?</text:p>
      <text:p text:style-name="P1">Vraag 18</text:p>
      <text:p text:style-name="Basis">Welke maatregelen gaat u nemen om te zorgen dat de sociale minima er niet op achteruit gaan, maar op voor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Sociale minima die er op achteruit gaan en dat veel meer Nederlanders in armoede leven dan we denken</dc:title>
    <dc:language>nl</dc:language>
    <meta:document-statistic meta:table-count="1" meta:image-count="0" meta:object-count="0" meta:page-count="2" meta:paragraph-count="49" meta:word-count="599" meta:character-count="3987"/>
    <dc:date>2017-09-01T14:16:00.55</dc:date>
    <dc:creator>Harry Nordmann</dc:creator>
    <meta:editing-duration>PT16S</meta:editing-duration>
    <meta:editing-cycles>1</meta:editing-cycles>
    <meta:user-defined meta:name="DC.title">Sociale minima die er op achteruit gaan en dat veel meer Nederlanders in armoede leven dan we denken</meta:user-defined>
    <meta:user-defined meta:name="DCTERMS.W3CDTF/DCTERMS.available">2017-09-01</meta:user-defined>
    <meta:user-defined meta:name="DCTERMS.W3CDTF/DCTERMS.issued">2017-09-01</meta:user-defined>
    <meta:user-defined meta:name="DCTERMS.W3CDTF/OVERHEIDop.datumIndiening">2017-09-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1132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1323</meta:user-defined>
  </office:meta>
</office:document-meta>
</file>