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128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1284</text:p>
      <text:p text:style-name="P2">Vragen van de leden <text:span text:style-name="T1">Leijten</text:span> en <text:span text:style-name="T1">Jasper van Dijk</text:span> (beiden SP) aan de Ministers van Sociale Zaken en Werkgelegenheid en van Financiën over <text:span text:style-name="T2">de arbeidsinkomensquote</text:span> (ingezonden 31 augustus 2017).</text:p>
      <text:p text:style-name="P1">Vraag 1</text:p>
      <text:p text:style-name="Basis">Wat is uw verklaring voor het feit dat de arbeidsinkomensquote niet is gestegen ondanks de dalende werkloosheid?<text:note text:id="ftn1" text:note-class="footnote"><text:note-citation text:label="1 ">1 </text:note-citation><text:note-body><text:p text:style-name="P3">Aanhangsel Handelingen, vergaderjaar 2016–2017, nr. 2540</text:p></text:note-body></text:note></text:p>
      <text:p text:style-name="P1">Vraag 2</text:p>
      <text:p text:style-name="Basis">Kunt u verklaren waarom de omvang van het onbenut arbeidsaanbod nog steeds aanzienlijk is? Welke conclusies verbindt u daaraan, ook met het oog op de achterblijvende loonontwikkeling?</text:p>
      <text:p text:style-name="P1">Vraag 3</text:p>
      <text:p text:style-name="Basis">Erkent u dat het grote aandeel van flexibele arbeid leidt tot enerzijds het laag houden van de lonen en anderzijds een gebrek aan positie van de werknemers om hogere lonen af te dwingen? Kunt u uw antwoord toelichten?</text:p>
      <text:p text:style-name="P1">Vraag 4</text:p>
      <text:p text:style-name="Basis">Op welke wijze gaat u ervoor zorgen dat dat de ruim 1 miljoen mensen die (meer) aan het werk willen ook daadwerkelijk een eerlijke en eerlijk betaalde baan vinden? Welke rol ziet u daarbij weggelegd voor de overheid?</text:p>
      <text:p text:style-name="P1">Vraag 5</text:p>
      <text:p text:style-name="Basis">Erkent u dat de overheid de lonen kan verhogen wanneer de markt dat niet doet? Kunt u uw antwoord toelichten?</text:p>
      <text:p text:style-name="P1">Vraag 6</text:p>
      <text:p text:style-name="Basis">Naast het aanmoedigen van sociale partners, welke andere mogelijkheden ziet u om de lonen te stimuleren?</text:p>
      <text:p text:style-name="P1">Vraag 7</text:p>
      <text:p text:style-name="Basis">Heeft de winstgevendheid van bedrijven ook in de praktijk geleid tot meer bedrijfsinvesteringen? Indien dat niet het geval is, wat is uw verklaring daarvoor?</text:p>
      <text:p text:style-name="P1"><text:soft-page-break/>Vraag 8</text:p>
      <text:p text:style-name="Basis">Erkent u dat wanneer winst voornamelijk uitgekeerd wordt aan de aandeelhouders, dat niet tot hogere bedrijfsinvesteringen (en uiteindelijk tot groei van de economie en stijging van de lonen) leidt? Zo nee, waarom niet? Zo ja, welke conclusies verbindt u daaraan?</text:p>
      <text:p text:style-name="P1">Vraag 9</text:p>
      <text:p text:style-name="Basis">Welk verband ziet u tussen het achterblijven van de bedrijfsinvesteringen, de lage arbeidsinkomensquote en het achterblijven van de koopkracht?</text:p>
      <text:p text:style-name="P1">Vraag 10</text:p>
      <text:p text:style-name="Basis">Hoe verklaart u dat de mensen de economische groei nog niet in hun portemonnee voelen, en dat werknemers in vijf sectoren er zelfs op achteruit gaan?<text:note text:id="ftn2" text:note-class="footnote"><text:note-citation text:label="2 ">2 </text:note-citation><text:note-body><text:p text:style-name="P3">https://www.trouw.nl/samenleving/lonen-stijgen-maar-vaak-klimt-de-koopkracht-niet-mee~a8cb1b624/</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rbeidsinkomensquote</dc:title>
    <dc:language>nl</dc:language>
    <meta:document-statistic meta:table-count="1" meta:image-count="0" meta:object-count="0" meta:page-count="2" meta:paragraph-count="32" meta:word-count="353" meta:character-count="2296"/>
    <dc:date>2017-08-31T11:41:04.43</dc:date>
    <dc:creator>Herman Firing</dc:creator>
    <meta:editing-duration>PT8S</meta:editing-duration>
    <meta:editing-cycles>1</meta:editing-cycles>
    <meta:user-defined meta:name="DC.title">De arbeidsinkomensquote</meta:user-defined>
    <meta:user-defined meta:name="DCTERMS.W3CDTF/DCTERMS.available">2017-08-31</meta:user-defined>
    <meta:user-defined meta:name="DCTERMS.W3CDTF/DCTERMS.issued">2017-08-31</meta:user-defined>
    <meta:user-defined meta:name="DCTERMS.W3CDTF/OVERHEIDop.datumIndiening">2017-08-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7Z1128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1284</meta:user-defined>
  </office:meta>
</office:document-meta>
</file>