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83</text:p>
      <text:p text:style-name="ifm_p_font.roman_mt.3.76mm_ifm">Vragen van de leden <text:span text:style-name="ifm_span_font.bold_ifm">De Groot</text:span> en <text:span text:style-name="ifm_span_font.bold_ifm">Van Veldhoven</text:span> (beiden D66) aan de Minister van Volksgezondheid, Welzijn en Sport en de Staatssecretaris van Economische Zaken over <text:span text:style-name="ifm_span_font.italic_ifm">het bericht dat fipronilkippen ondanks een verbod toch verkocht zouden zijn</text:span> (ingezonden 31 augustus 2017).</text:p>
      <text:p text:style-name="ifm_p_mt.3.76mm_ifm">Vraag 1</text:p>
      <text:p text:style-name="ifm_p_ifm">Bent u bekend met het bericht «Fipronilkippen verkocht ondanks verbod: «NVWA ongeloofwaardig»» van RTL Nieuws?<text:note text:id="ID-2017Z11283-d37e61" text:note-class="footnote"><text:note-citation text:label="1 ">1</text:note-citation><text:note-body><text:p text:style-name="ifm_p_font.normal_size.6.93pt_mt..5mm_indent.-0.1161in_mleft.0.1161in_ifm">https://www.rtlnieuws.nl/geld-en-werk/fipronilkippen-verkocht-ondanks-verbod-nvwa-ongeloofwaardig</text:p></text:note-body></text:note></text:p>
      <text:p text:style-name="ifm_p_mt.3.76mm_ifm">Vraag 2</text:p>
      <text:p text:style-name="ifm_p_ifm">Hoeveel geblokkeerde legbedrijven hebben, gedurende die blokkade, leghennen aan boeren doorverkocht?</text:p>
      <text:p text:style-name="ifm_p_mt.3.76mm_ifm">Vraag 3</text:p>
      <text:p text:style-name="ifm_p_ifm">Zijn de bedrijven waaraan geleverd is vervolgens zelf ook geblokkeerd? Hoeveel extra handhavingscapaciteit kost dit, en hoe staat dat in verhouding tot de benodigde capaciteit voor de acute crisisaanpak, het voorkomen van verdere verspreiding van de besmettingen en het weer zo snel mogelijk vrijgeven van geblokkeerde bedrijven?</text:p>
      <text:p text:style-name="ifm_p_mt.3.76mm_ifm">Vraag 4</text:p>
      <text:p text:style-name="ifm_p_ifm">Wat zijn de regels voor het ondanks een blokkade van het bedrijf toch mogen vervoeren van daar aanwezige landbouwdieren? Hoe verloopt het proces voor een dergelijke ontheffing?</text:p>
      <text:p text:style-name="ifm_p_mt.3.76mm_ifm">Vraag 5</text:p>
      <text:p text:style-name="ifm_p_ifm">Hoe moet de in de oorspronkelijke versie van het RTL-artikel opgenomen citaat van de woordvoerder van de Nederlandse Voedsel- en Warenautoriteit (NVWA) («Als je dat bij ons meldt, dan kan dat wel geregeld worden. Er was geen reden om dat niet toe te staan.») geduid worden? Waarom is dit citaat in een latere versie door RTL Nieuws uit het bericht gehaald? Heeft het Ministerie of de NVWA daar iets mee van doen gehad?</text:p>
      <text:p text:style-name="ifm_p_mt.3.76mm_ifm">Vraag 6</text:p>
      <text:p text:style-name="ifm_p_ifm">Bent u bereid deze vragen te beantwoorden voor het plenaire debat over het verslag van het algemeen overleg (VAO) Fipronil in e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ipronilkippen ondanks een verbod toch verkocht zouden zijn</dc:title>
    <meta:user-defined meta:name="OVERHEIDop.ParlID/DC.identifier">kv-tk-2017Z11283</meta:user-defined>
    <meta:user-defined meta:name="OVERHEIDop.vraagnummer">2017Z1128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T.C. de Groot</meta:user-defined>
    <meta:user-defined meta:name="OVERHEIDop.vergaderjaar">2016-2017</meta:user-defined>
    <meta:user-defined meta:name="DCTERMS.W3CDTF/OVERHEIDop.datumIndiening">2017-08-31</meta:user-defined>
    <meta:user-defined meta:name="OVERHEID.StatenGeneraal/DC.creator">Tweede Kamer der Staten-Generaal</meta:user-defined>
    <dc:language>nl</dc:language>
    <meta:user-defined meta:name="DCTERMS.alternative"/>
    <meta:user-defined meta:name="DC.title">Het bericht dat fipronilkippen ondanks een verbod toch verkocht zouden zijn</meta:user-defined>
    <meta:user-defined meta:name="DCTERMS.W3CDTF/DCTERMS.available">2017-08-31</meta:user-defined>
    <meta:user-defined meta:name="OVERHEIDop.publicationName">Kamervragen zonder antwoord</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