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7Z11282</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7Z11282</text:p>
      <text:p text:style-name="P2">Vragen van <text:span text:style-name="T1">Jasper van Dijk</text:span> (SP) aan de Staatssecretaris van Sociale Zaken en Werkgelegenheid over <text:span text:style-name="T2">werken zonder loon door het UWV en verdringing van reguliere arbeidsplaatsen</text:span> (ingezonden 31 augustus 2017).</text:p>
      <text:p text:style-name="P1">Vraag 1</text:p>
      <text:p text:style-name="Basis">Heeft u kennisgenomen van bijgevoegde e-mail?<text:note text:id="ftn1" text:note-class="footnote"><text:note-citation text:label="1 ">1 </text:note-citation><text:note-body><text:p text:style-name="P3">Zie onderhands meegestuurde e-mail</text:p></text:note-body></text:note></text:p>
      <text:p text:style-name="P1">Vraag 2</text:p>
      <text:p text:style-name="Basis">Erkent u dat bij leerwerktrajecten en stages het leren centraal moet staan, en niet het verrichten van (onbetaalde) arbeid?</text:p>
      <text:p text:style-name="P1">Vraag 3</text:p>
      <text:p text:style-name="Basis">In hoeverre werkt het Uitvoeringsinstituut werknemersverzekeringen (UWV) mee aan trajecten, waarbij gewerkt wordt zonder loon?</text:p>
      <text:p text:style-name="P1">Vraag 4</text:p>
      <text:p text:style-name="Basis">Erkent u dat er in dit geval sprake is van verdringing van reguliere arbeid, omdat er nachtportiers ontslagen zijn bij Fletcher Hotels terwijl via Reco-Security mensen met behoud van uitkering in een leerwerktraject hun werk overnamen?</text:p>
      <text:p text:style-name="P1">Vraag 5</text:p>
      <text:p text:style-name="Basis">Toetst het UWV of er bij de trajecten waar het bij betrokken is sprake is van verdringing van reguliere arbeid?</text:p>
      <text:p text:style-name="P1">Vraag 6</text:p>
      <text:p text:style-name="Basis">Hoeveel mensen zijn bij Reco-Security zonder loon via het UWV werkzaam?</text:p>
      <text:p text:style-name="P1">Vraag 7</text:p>
      <text:p text:style-name="Basis">Hoeveel mensen zijn via het UWV werkzaam zonder loon bij Fletcher Hotels?</text:p>
      <text:p text:style-name="P1">Vraag 8</text:p>
      <text:p text:style-name="Basis">Welke andere werkgevers maken via het UWV van dergelijke constructies gebruik?</text:p>
      <text:p text:style-name="P1"><text:soft-page-break/>Vraag 9</text:p>
      <text:p text:style-name="Basis">Wat doet het UWV met klachten van cliënten over gevallen van werken zonder loon of verdringing?</text:p>
      <text:p text:style-name="P1">Vraag 10</text:p>
      <text:p text:style-name="Basis">Is er een meldpunt bij het UWV voor werken zonder loon of verdringing? Is er een commissie die dergelijke klachten bekijkt? Zo nee, bent u bereid deze in te stellen? Zo ja, volgens welke criteria toetst deze of er sprake is van werken zonder loon of verdringing en in hoeveel gevallen heeft zij een uitspraak gedaan?</text:p>
      <text:p text:style-name="P1">Vraag 11</text:p>
      <text:p text:style-name="Basis">Wilt u in gesprek gaan met het UWV om een eind te maken aan werken zonder loon en aan verdring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Vragen<text:tab/><text:page-number text:select-page="current">2</text:page-number></text:p>
      </style:footer>
    </style:master-page>
    <style:master-page style:name="Landscape" style:page-layout-name="Mpm2">
      <style:footer>
        <text:p text:style-name="Footer">Tweede Kamer, vergaderjaar 2016-2017,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Werken zonder loon door het UWV en verdringing van reguliere arbeidsplaatsen</dc:title>
    <dc:language>nl</dc:language>
    <dc:date>2017-08-31T11:36:04</dc:date>
    <dc:creator>Herman Firing</dc:creator>
    <meta:editing-duration>PT26S</meta:editing-duration>
    <meta:editing-cycles>2</meta:editing-cycles>
    <meta:document-statistic meta:table-count="1" meta:image-count="0" meta:object-count="0" meta:page-count="2" meta:paragraph-count="33" meta:word-count="309" meta:character-count="1920"/>
    <meta:user-defined meta:name="DC.title">Werken zonder loon door het UWV en verdringing van reguliere arbeidsplaatsen</meta:user-defined>
    <meta:user-defined meta:name="DCTERMS.W3CDTF/DCTERMS.available">2017-08-31</meta:user-defined>
    <meta:user-defined meta:name="DCTERMS.W3CDTF/DCTERMS.issued">2017-08-31</meta:user-defined>
    <meta:user-defined meta:name="DCTERMS.W3CDTF/OVERHEIDop.datumIndiening">2017-08-31</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Werk | Werkgelegenheid</meta:user-defined>
    <meta:user-defined meta:name="OVERHEIDop.KamervraagTypen/DC.type" meta:value-type="string">Schriftelijke vragen</meta:user-defined>
    <meta:user-defined meta:name="OVERHEIDop.ParlID/DC.identifier" meta:value-type="string">kv-tk-2017Z11282</meta:user-defined>
    <meta:user-defined meta:name="OVERHEIDop.Parlementair/DC.type" meta:value-type="string">Kamervragen zonder Antwoord</meta:user-defined>
    <meta:user-defined meta:name="OVERHEIDop.indiener" meta:value-type="string">J.J. (Jasper) van Dijk</meta:user-defined>
    <meta:user-defined meta:name="OVERHEIDop.publicationName" meta:value-type="string">Kamervragen zonder antwoord</meta:user-defined>
    <meta:user-defined meta:name="OVERHEIDop.vergaderjaar" meta:value-type="string">2016-2017</meta:user-defined>
    <meta:user-defined meta:name="OVERHEIDop.versieInformatie" meta:value-type="string"/>
    <meta:user-defined meta:name="OVERHEIDop.vraagnummer" meta:value-type="string">2017Z11282</meta:user-defined>
  </office:meta>
</office:document-meta>
</file>