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281</text:p>
      <text:p text:style-name="ifm_p_font.roman_mt.3.76mm_ifm">Vragen van het lid <text:span text:style-name="ifm_span_font.bold_ifm">Thieme</text:span> (PvdD) aan de Staatssecretaris van Economische Zaken en de Minister voor Buitenlandse Handel en Ontwikkelingssamenwerking over <text:span text:style-name="ifm_span_font.italic_ifm">een veetransport naar West-Siberië</text:span> (ingezonden 31 augustus 2017).</text:p>
      <text:p text:style-name="ifm_p_mt.3.76mm_ifm">Vraag 1</text:p>
      <text:p text:style-name="ifm_p_ifm">Kent u het bericht «Danone zendt 5.000 koeien naar Siberië»?<text:note text:id="ID-2017Z11281-d37e58" text:note-class="footnote"><text:note-citation text:label="1 ">1</text:note-citation><text:note-body><text:p text:style-name="ifm_p_font.normal_size.6.93pt_mt..5mm_indent.-0.1161in_mleft.0.1161in_ifm">https://www.volkskrant.nl/economie/4-500-nederlandse-en-duitse-koeien-naar-boerderij-in-siberie-om-melkprijzen-te-verlagen~a4513701/</text:p></text:note-body></text:note></text:p>
      <text:p text:style-name="ifm_p_mt.3.76mm_ifm">Vraag 2</text:p>
      <text:p text:style-name="ifm_p_ifm">Is het waar dat de zuivelproducent voornemens is 5.000 koeien in vrachtwagens vanuit Nederland en Duitsland naar Tjoemen in West-Siberië te transporteren over een afstand van 4.500 km? Zo ja, deelt u de mening dat deze handelwijze op gespannen voet kan staan met de Wet dieren en Verordening (EU) nr. 1/2005 voor wat betreft bijvoorbeeld transportduur en daarom onwenselijk is?</text:p>
      <text:p text:style-name="ifm_p_mt.3.76mm_ifm">Vraag 3</text:p>
      <text:p text:style-name="ifm_p_ifm">Kent u de door meer dan 1 miljoen Europeanen getekende petitie #StopTheTrucks?<text:note text:id="ID-2017Z11281-d37e78" text:note-class="footnote"><text:note-citation text:label="2 ">2</text:note-citation><text:note-body><text:p text:style-name="ifm_p_font.normal_size.6.93pt_mt..5mm_indent.-0.1161in_mleft.0.1161in_ifm">http://www.eurogroupforanimals.org/1-million-european-citizens-call-stopthetrucks</text:p></text:note-body></text:note> Deelt u de mening dat de veetransporten over grote afstanden moeten stoppen? Zo nee, waarom niet? Zo ja, hoe past het voorgenomen veetransport van Danone in deze visie?</text:p>
      <text:p text:style-name="ifm_p_mt.3.76mm_ifm">Vraag 4</text:p>
      <text:p text:style-name="ifm_p_ifm">Deelt u de mening dat een transport vanuit Nederland naar het West-Siberische Tjoemen niet strookt met de in Verordening (EU) nr. 1/2005 genoemde voorwaarde alle nodige voorzieningen te treffen om de duur van het transport tot een minimum te beperken en tijdens het transport in de behoeften van de dieren te voorzien (Verordening (EU) nr. 1/2005, artikel 3)? Zo nee, waarom niet?</text:p>
      <text:p text:style-name="ifm_p_mt.3.76mm_ifm">Vraag 5</text:p>
      <text:p text:style-name="ifm_p_ifm">Kunt u aangeven of het bedrijf Danone voornemens is drachtige koeien te transporteren, gelet op het feit dat de transporten gericht zijn op de opbouw van een melkveestapel in Siberië? Zo ja, hoe beoordeelt u dit in het licht van de vigerende wetgeving die het transport van hoog drachtige runderen verbiedt? Kunt u reflecteren op de haalbaarheid van controles binnen deze wetgeving? Op welke wijze wordt vastgesteld of en hoelang de dieren eventueel drachtig zijn?</text:p>
      <text:p text:style-name="ifm_p_mt.3.76mm_ifm">Vraag 6</text:p>
      <text:p text:style-name="ifm_p_ifm">Deelt u de mening dat het transporteren van dergelijke aantallen dieren over de weg grote dierenwelzijnsrisico’s met zich meebrengt? Zo nee, waarom niet? Zo ja, op welke wijze wilt u dat voorkomen?</text:p>
      <text:p text:style-name="ifm_p_mt.3.76mm_ifm">Vraag 7</text:p>
      <text:p text:style-name="ifm_p_ifm">Bent u bereid Danone aan te spreken op deze risico’s en te verzoeken af te zien van het transport? Zo nee, waarom niet? Zo ja, op welke termijn en wijze?</text:p>
      <text:p text:style-name="ifm_p_mt.3.76mm_ifm">Vraag 8</text:p>
      <text:p text:style-name="ifm_p_ifm">Mocht het transport onverhoopt doorgang vinden, bent u dan bereid zich in te zetten voor permanente veterinaire controle gedurende het gehele transport? Zo nee, waarom niet? Zo ja, op welke termijn en wijze? Welke acties gaat u ondernemen om er zeker van te zijn dat Verordening (EU) nr. 1/2005 over het volledige traject wordt gehandhaafd?</text:p>
      <text:p text:style-name="ifm_p_mt.3.76mm_ifm">Vraag 9</text:p>
      <text:p text:style-name="ifm_p_ifm">Houdt de massale export van Holstein-koeien verband met de pogingen Nederland te laten voldoen aan de fosfaatreductieregeling? Zo ja, is de Nederlandse overheid op enigerlei wijze betrokken bij het voornemen van Danone? Zo nee, hoe bent u daar zo zeker van?</text:p>
      <text:p text:style-name="ifm_p_mt.3.76mm_ifm">Vraag 10</text:p>
      <text:p text:style-name="ifm_p_ifm">Is er op enigerlei wijze sprake van exportsubsidies of restituties in relatie tot het voorgenomen transport in opdracht van Danone? Zo ja, kunt u specifiek zijn in uw antwoord? Zo nee, hoe zeker bent u daarvan?</text:p>
      <text:p text:style-name="ifm_p_mt.3.76mm_ifm">Vraag 11</text:p>
      <text:p text:style-name="ifm_p_ifm">Bent u, gelet op de lage temperaturen waaraan de dieren blootgesteld worden, bereid transport van dieren in onverwarmde vrachtwagens naar Siberië te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eetransport naar West-Siberië</dc:title>
    <meta:user-defined meta:name="OVERHEIDop.ParlID/DC.identifier">kv-tk-2017Z11281</meta:user-defined>
    <meta:user-defined meta:name="OVERHEIDop.vraagnummer">2017Z1128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6-2017</meta:user-defined>
    <meta:user-defined meta:name="DCTERMS.W3CDTF/OVERHEIDop.datumIndiening">2017-08-31</meta:user-defined>
    <meta:user-defined meta:name="OVERHEID.StatenGeneraal/DC.creator">Tweede Kamer der Staten-Generaal</meta:user-defined>
    <dc:language>nl</dc:language>
    <meta:user-defined meta:name="DCTERMS.alternative"/>
    <meta:user-defined meta:name="DC.title">Een veetransport naar West-Siberië</meta:user-defined>
    <meta:user-defined meta:name="DCTERMS.W3CDTF/DCTERMS.available">2017-08-31</meta:user-defined>
    <meta:user-defined meta:name="OVERHEIDop.publicationName">Kamervragen zonder antwoord</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