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2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208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onderzoek dat een meerderheid van de zorgwebsites geen veilige HTTPS-verbinding heeft</text:span> (ingezonden 30 augustus 2017).</text:p>
      <text:p text:style-name="ifm_p_mt.3.76mm_ifm">Vraag 1</text:p>
      <text:p text:style-name="ifm_p_ifm">Heeft u kennisgenomen van het onderzoek dat een meerderheid van de zorgwebsites geen veilige HTTPS-verbinding heeft?<text:note text:id="ID-2017Z11208-d37e58" text:note-class="footnote"><text:note-citation text:label="1 ">1</text:note-citation><text:note-body><text:p text:style-name="ifm_p_font.normal_size.6.93pt_mt..5mm_indent.-0.1161in_mleft.0.1161in_ifm">https://openstate.eu/nl/2017/08/meerderheid-zorg-websites-heeft-geen-veilige-https-verbinding/</text:p></text:note-body></text:note></text:p>
      <text:p text:style-name="ifm_p_mt.3.76mm_ifm">Vraag 2</text:p>
      <text:p text:style-name="ifm_p_ifm">Deelt u de opvatting dat zorgwebsites de plicht hebben om gevoelige gegevens optimaal te beveiligen? Zo nee, waarom niet?</text:p>
      <text:p text:style-name="ifm_p_mt.3.76mm_ifm">Vraag 3</text:p>
      <text:p text:style-name="ifm_p_ifm">Bent u bereid om, in navolging van de verplichting dat overheid websites HTPPS beveiligd moeten zijn, dit ook te verplichten voor websites van zorgaanbieders en ziekenhuizen? Zo nee, waarom niet?</text:p>
      <text:p text:style-name="ifm_p_mt.3.76mm_ifm">Vraag 4</text:p>
      <text:p text:style-name="ifm_p_ifm">Bent u bereid om in gesprek te gaan met ziekenhuizen en zorgaanbieders om het belang van beveiligde websites te benadrukken en de Kamer hierover te rapporteren? Zo nee, waarom niet?</text:p>
      <text:p text:style-name="ifm_p_mt.3.76mm_ifm">Vraag 5</text:p>
      <text:p text:style-name="ifm_p_ifm">Ziet u nog andere concrete maatregelen om de beveiliging van medische gegevens van patiënten op websites van zorgaanbieders en ziekenhuizen zo optimaal mogelijk te beveiligen? Zo ja, kunt u deze verder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dat een meerderheid van de zorgwebsites geen veilige HTTPS-verbinding heeft</dc:title>
    <meta:user-defined meta:name="OVERHEIDop.ParlID/DC.identifier">kv-tk-2017Z11208</meta:user-defined>
    <meta:user-defined meta:name="OVERHEIDop.vraagnummer">2017Z112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6-2017</meta:user-defined>
    <meta:user-defined meta:name="DCTERMS.W3CDTF/OVERHEIDop.datumIndiening">2017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dat een meerderheid van de zorgwebsites geen veilige HTTPS-verbinding heeft</meta:user-defined>
    <meta:user-defined meta:name="DCTERMS.W3CDTF/DCTERMS.available">2017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Economie | ICT</meta:user-defined>
    <meta:user-defined meta:name="OVERHEIDop.versieInformatie"/>
  </office:meta>
</office:document-meta>
</file>