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2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203</text:p>
      <text:p text:style-name="ifm_p_font.roman_mt.3.76mm_ifm">Vragen van de leden <text:span text:style-name="ifm_span_font.bold_ifm">Visser</text:span> en <text:span text:style-name="ifm_span_font.bold_ifm">De Vries</text:span> (beiden VVD) aan de Minister van Financiën en de Staatssecretaris van Infrastructuur en Milieu over <text:span text:style-name="ifm_span_font.italic_ifm">fraude op Schiphol</text:span> (ingezonden 30 augustus 2017).</text:p>
      <text:p text:style-name="ifm_p_mt.3.76mm_ifm">Vraag 1</text:p>
      <text:p text:style-name="ifm_p_ifm">Heeft u kennisgenomen van het NRC-artikel «Jij een klus op Schiphol, ik een nieuwe dakkapel» van 26 augustus 2017 (hierna NRC-artikel)?<text:note text:id="ID-2017Z11203-d37e61" text:note-class="footnote"><text:note-citation text:label="1 ">1</text:note-citation><text:note-body><text:p text:style-name="ifm_p_font.normal_size.6.93pt_mt..5mm_indent.-0.1161in_mleft.0.1161in_ifm">https://www.nrc.nl/nieuws/2017/08/25/jij-een-klus-op-schiphol-ik-een-nieuwe-dakkapel-12676156-a1571172</text:p></text:note-body></text:note></text:p>
      <text:p text:style-name="ifm_p_mt.3.76mm_ifm">Vraag 2</text:p>
      <text:p text:style-name="ifm_p_ifm">Herkent u zich in de stelling in het NRC-artikel dat de in het artikel genoemde fraudezaak geen incident is, maar het bijproduct van een informele bedrijfscultuur waar «voor-wat-hoort-wat» geldt, een ondoorzichtige administratie en tal van bouw- en onderhoudsproblemen die veelal hun oorsprong vinden bij de afdeling Schiphol Real Estate? Zo nee, waarom niet? Kunt u dit nader onderbouwen? Zo ja, welke stappen heeft u genomen of gaat u nemen om deze problemen aan te pakken om herhaling in de toekomst te voorkomen?</text:p>
      <text:p text:style-name="ifm_p_mt.3.76mm_ifm">Vraag 3</text:p>
      <text:p text:style-name="ifm_p_ifm">Welke afspraken zijn er gemaakt met de Schiphol Group over beheersing van de «asset»kosten, aangezien ruim 50% van de kosten van de luchthavenactiviteiten direct gerelateerd is aan de infrastructuur (de «assets») van Amsterdam Airport Schiphol?<text:note text:id="ID-2017Z11203-d37e79" text:note-class="footnote"><text:note-citation text:label="2 ">2</text:note-citation><text:note-body><text:p text:style-name="ifm_p_font.normal_size.6.93pt_mt..5mm_indent.-0.1161in_mleft.0.1161in_ifm">Kamerstuk 28 165, nr. 194</text:p></text:note-body></text:note> Kunt u deze afspraken ook doorvertalen naar het forse voorgenomen investeringsprogramma (onder andere de nieuwe pier), voor de komende jaren van Schiphol? Welke garanties heeft u dat deze werkzaamheden doelmatig en doeltreffend zullen worden uitgevoerd?</text:p>
      <text:p text:style-name="ifm_p_mt.3.76mm_ifm">Vraag 4</text:p>
      <text:p text:style-name="ifm_p_ifm">Deelt u de conclusie uit het KPMG-rapport uit 2013 dat Schiphol de bouwkosten slecht onder controle heeft en verbouwingen vaak duurder uitvallen dan gemiddeld? Zo nee, kunt u dat nader onderbouwen? Kunt u zich hierbij de eerdere berichtgeving uit de Telegraaf van 8 mei 2017 «Schiphol verkwist miljoenen in de bouw» herinneren?<text:note text:id="ID-2017Z11203-d37e93" text:note-class="footnote"><text:note-citation text:label="3 ">3</text:note-citation><text:note-body><text:p text:style-name="ifm_p_font.normal_size.6.93pt_mt..5mm_indent.-0.1161in_mleft.0.1161in_ifm">http://m.telegraaf.nl/binnenland/article/24018050/schiphol-verkwist-miljoenen-in-bouw</text:p></text:note-body></text:note> Welke maatregelen zijn sindsdien genomen? Tot welke resultaten heeft het programma AssetWise concreet geleid?</text:p>
      <text:p text:style-name="ifm_p_mt.3.76mm_ifm">Vraag 5</text:p>
      <text:p text:style-name="ifm_p_ifm">Herkent u zich in de kritiek in het NRC-artikel dat de meerjarenonderhoudsbegroting een rommeltje is en te weinig technische kennis aanwezig is bij Schiphol Real Estate? Zo ja, welke maatregelen heeft u genomen en welke stappen gaat u nemen om deze problemen aan te pakken om herhaling in de toekomst te voorkomen? Zo nee, waarom niet?</text:p>
      <text:p text:style-name="ifm_p_mt.3.76mm_ifm">Vraag 6</text:p>
      <text:p text:style-name="ifm_p_ifm">Herkent u zich in de kritiek in het NRC-artikel dat de kwaliteit van de bouwwerken op Schiphol te wensen over laat? Zo nee, waarom niet?</text:p>
      <text:p text:style-name="ifm_p_mt.3.76mm_ifm">Vraag 7</text:p>
      <text:p text:style-name="ifm_p_ifm">Hoe verhoudt de kritiek uit het NRC-artikel zich tot de uitkomsten van het onderzoek naar het investerings- en aanbestedingsproces, waar Schiphol opdracht toe heeft gegeven, waar u in uw brief van 1 juni 2015 aan de Kamer aan refereert?<text:note text:id="ID-2017Z11203-d37e118" text:note-class="footnote"><text:note-citation text:label="4 ">4</text:note-citation><text:note-body><text:p text:style-name="ifm_p_font.normal_size.6.93pt_mt..5mm_indent.-0.1161in_mleft.0.1161in_ifm">Kamerstuk 28 165, nr. 194</text:p></text:note-body></text:note></text:p>
      <text:p text:style-name="ifm_p_mt.3.76mm_ifm">Vraag 8</text:p>
      <text:p text:style-name="ifm_p_ifm">Is het waar dat de luchthaven er de afgelopen jaren achter gekomen is dat diverse gebouwen serieuze gebreken vertonen, zoals het recente voorbeeld van het Hilton hotel? Is het waar dat in sommige panden huurders ingetrokken zijn, voordat aan alle eisen was voldaan? Zo nee, waarom niet? Zo ja, wat is de omvang hiervan en wat vindt u hiervan?</text:p>
      <text:p text:style-name="ifm_p_mt.3.76mm_ifm">Vraag 9</text:p>
      <text:p text:style-name="ifm_p_ifm">Herkent u zich in het geschetste beeld, door onder andere diverse aanschrijvingen en lasten onder dwangsom van de brandweer en de gemeente Haarlemmermeer, dat er tenminste vragen te stellen zijn over de technische problemen van de Schiphol-panden? Zo nee, waarom niet? Zo ja, hebben hierover inmiddels gesprekken met Schiphol plaatsgevonden? Zijn hierbij de technische problemen en brandveiligheid aan de orde gekomen en welke afspraken zijn hierover gemaakt?</text:p>
      <text:p text:style-name="ifm_p_mt.3.76mm_ifm">Vraag 10</text:p>
      <text:p text:style-name="ifm_p_ifm">Kunt u deze vragen beantwoorden voor het algemeen overleg Luchtvaart op 13 september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raude op Schiphol</dc:title>
    <meta:user-defined meta:name="OVERHEIDop.ParlID/DC.identifier">kv-tk-2017Z11203</meta:user-defined>
    <meta:user-defined meta:name="OVERHEIDop.vraagnummer">2017Z11203</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B. Visser</meta:user-defined>
    <meta:user-defined meta:name="OVERHEIDop.vergaderjaar">2016-2017</meta:user-defined>
    <meta:user-defined meta:name="DCTERMS.W3CDTF/OVERHEIDop.datumIndiening">2017-08-30</meta:user-defined>
    <meta:user-defined meta:name="OVERHEID.StatenGeneraal/DC.creator">Tweede Kamer der Staten-Generaal</meta:user-defined>
    <dc:language>nl</dc:language>
    <meta:user-defined meta:name="DCTERMS.alternative"/>
    <meta:user-defined meta:name="DC.title">Fraude op Schiphol</meta:user-defined>
    <meta:user-defined meta:name="DCTERMS.W3CDTF/DCTERMS.available">2017-08-30</meta:user-defined>
    <meta:user-defined meta:name="OVERHEIDop.publicationName">Kamervragen zonder antwoord</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