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1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160</text:p>
      <text:p text:style-name="ifm_p_font.roman_mt.3.76mm_ifm">Vragen van de leden <text:span text:style-name="ifm_span_font.bold_ifm">Karabulut</text:span> en <text:span text:style-name="ifm_span_font.bold_ifm">Kwint</text:span> (beiden SP) aan de Minister voor Buitenlandse Handel en Ontwikkelingssamenwerking over <text:span text:style-name="ifm_span_font.italic_ifm">de 1,4 miljoen euro die Nederland steekt in een onderwijsbedrijf voor de allerarmsten</text:span> (ingezonden 29 augustus 2017).</text:p>
      <text:p text:style-name="ifm_p_mt.3.76mm_ifm">Vraag 1</text:p>
      <text:p text:style-name="ifm_p_ifm">Vindt u het getuigen van verantwoord beleid om 1,4 miljoen euro ontwikkelingsgeld te besteden aan het onderwijsbedrijf Bridge International Academies dat uit is op het maken van winst en waarvan uit onderzoek blijkt dat:</text:p>
      <text:p text:style-name="ifm_p_ifm">de kwaliteitsclaims die gedaan worden door Bridge International Academies door geen enkel onafhankelijk onderzoek gestaafd worden;</text:p>
      <text:p text:style-name="ifm_p_ifm">het onderwijs duurder uitvalt dan beloofd;</text:p>
      <text:p text:style-name="ifm_p_ifm">docenten onderbetaald extra leerlingen moeten werven;</text:p>
      <text:p text:style-name="ifm_p_ifm">kritiek van non-gouvernementele organisaties en vakbonden wordt afgeserveerd;</text:p>
      <text:p text:style-name="ifm_p_ifm">critici de mond wordt gesnoerd;</text:p>
      <text:p text:style-name="ifm_p_ifm">er een pr-offensief wordt geopend om het onderwijs te blijven verkopen?</text:p>
      <text:p text:style-name="ifm_p_ifm">Kunt u uw antwoord toelichten? Kunt u uitleggen waarom u ervoor heeft gekozen Bridge International Academies te ondersteunen? Welke stappen heeft u genomen naar aanleiding van de beschuldigingen aan het adres van Bridge International Academies? Bent u in contact getreden met de organisatie? Zo ja, hoe verliep dit? Zo nee, waarom niet en bent u bereid dit alsnog te doen?<text:note text:id="ID-2017Z11160-d37e76" text:note-class="footnote"><text:note-citation text:label="1 ">1</text:note-citation><text:note-body><text:p text:style-name="ifm_p_font.normal_size.6.93pt_mt..5mm_indent.-0.1161in_mleft.0.1161in_ifm">https://decorrespondent.nl/6731/nederland-steekt-1–4-miljoen-in-onderwijsbedrijf-voor-de-allerarmsten-dat-zijn-beloften-niet-waarmaakt/1879332429161–631db289</text:p></text:note-body></text:note></text:p>
      <text:p text:style-name="ifm_p_mt.3.76mm_ifm">Vraag 2</text:p>
      <text:p text:style-name="ifm_p_ifm">Staat u achter de werkwijze van Bridge International Academies waarbij kwaliteiten van leraren, zoals goedaardigheid, zwaarder wegen dan een diploma, en waarbij leraren de ontworpen «master lessons» enkel hoeven voor te lezen van een speciale tablet tijdens de les en het omgaan met deze tablet centraal staat tijdens de stoomcursus die aanstaande leraren moeten volgen in plaats van didactische en pedagogische vaardigheden die nodig zijn om goed onderwijs te kunnen geven? Hoe verhoudt zich dit tot de beantwoording van Kamervragen door de leden Van Bommel en Jasper van Dijk (2017Z02412) waarin u stelt dat particulier onderwijs inspeelt op de realiteit in veel ontwikkelingslanden, waar de beschikbaarheid en de kwaliteit van publiek onderwijs te wensen overlaat en dat docenten in de publieke sector in veel lage- en middeninkomenslanden onvoldoende gekwalificeerd zijn? Kunt u uw antwoord toelichten?<text:note text:id="ID-2017Z11160-d37e90" text:note-class="footnote"><text:note-citation text:label="2 ">2</text:note-citation><text:note-body><text:p text:style-name="ifm_p_font.normal_size.6.93pt_mt..5mm_indent.-0.1161in_mleft.0.1161in_ifm">Aanhangsel Handelingen, vergaderjaar 2016–2017, nr. 1568</text:p></text:note-body></text:note></text:p>
      <text:p text:style-name="ifm_p_mt.3.76mm_ifm">Vraag 3</text:p>
      <text:p text:style-name="ifm_p_ifm">Acht u het wenselijk dat docenten van Bridge International Academies in Kenia, waar het startsalaris voor gediplomeerde leraren rond de 116 dollar ligt, minder dan 100 dollar per maand verdienen en daarnaast bonussen kunnen verdienen door nieuwe klanten te werven? In hoeverre staat onderwijs dan nog centraal? Kunt u uw antwoord uitleggen?</text:p>
      <text:p text:style-name="ifm_p_mt.3.76mm_ifm">Vraag 4</text:p>
      <text:p text:style-name="ifm_p_ifm">In hoeverre draagt volgens u Bridge International Academies bij aan het streven om wereldwijd alle kinderen toegang te geven tot kwalitatief goed en gratis onderwijs in 2030, gezien de manier waarop Bridge International Academies in diverse Afrikaanse landen (ongediplomeerde) leraren werft en ouders meer betaalden dan de beloofde 4 of 5 dollar per leerling per maand, waardoor er zelfs ouders waren die leningen afsloten en uit hun huis gezet werden omdat ze niet op tijd terugbetaalden?</text:p>
      <text:p text:style-name="ifm_p_mt.3.76mm_ifm">Vraag 5</text:p>
      <text:p text:style-name="ifm_p_ifm">Wat is de stand van zaken betreffende het besluit van het Ministerie van Onderwijs in Uganda dat Bridge International Academies scholen moest sluiten vanwege slechte hygiëne? Is de situatie intussen verbeterd of zijn er daadwerkelijk scholen gesloten?</text:p>
      <text:p text:style-name="ifm_p_mt.3.76mm_ifm">Vraag 6</text:p>
      <text:p text:style-name="ifm_p_ifm">Wat is de stand van zaken betreffende het ultimatum dat het Ministerie van Onderwijs in Kenia heeft gestuurd aan Bridge International Academies op 31 augustus 2016 om binnen negentig dagen het curriculum aan de Keniaanse richtlijnen aan te passen en ervoor te zorgen dat minstens de helft van de docenten een diploma heeft? Heeft Bridge International Academies gehoor gegeven aan het ultimatum en de gestelde eisen bewerkstelligd of zijn er daadwerkelijk scholen gesloten?</text:p>
      <text:p text:style-name="ifm_p_mt.3.76mm_ifm">Vraag 7</text:p>
      <text:p text:style-name="ifm_p_ifm">Acht u het wenselijk dat Bridge International Academies nieuwe winstkansen ziet in het onder andere verkopen van klanteninformatie aan kredietverstrekkers en verzekeringsmaatschappijen en het opschroeven van de winstmarges op de schoollunch en uniformen van leerlingen? Kunt u uw antwoord toelichten?</text:p>
      <text:p text:style-name="ifm_p_mt.3.76mm_ifm">Vraag 8</text:p>
      <text:p text:style-name="ifm_p_ifm">Is het Ministerie van Buitenlandse Zaken zich bewust van het feit dat Bridge International Academies de mogelijkheid heeft om scores van leerlingen te beïnvloeden door zwakkere leerlingen niet aan te nemen of onnodig een jaar over te laten doen, waardoor de scores van de nationale toets waar uw woordvoerder aan refereert wellicht niet representatief zijn voor de daadwerkelijke kwaliteit van onderwijs op de Bridgescholen? Kunt u uw antwoord toelichten?</text:p>
      <text:p text:style-name="ifm_p_ifm">Is het Ministerie van Buitenlandse Zaken het gesprek aangegaan met Bridge International Academies, zoals woordvoerder Herman van Gelderen aangaf in zijn mailcontact met de schrijfster van het artikel? Zo ja, wat waren de uitkomsten hiervan? Zo nee, waarom niet?</text:p>
      <text:p text:style-name="ifm_p_mt.3.76mm_ifm">Vraag 9</text:p>
      <text:p text:style-name="ifm_p_ifm">Deelt u de mening dat geld voor ontwikkelingshulp erop gericht moet zijn om ontwikkeling te bevorderen, niet op winsten voor bedrijven?</text:p>
      <text:p text:style-name="ifm_p_mt.3.76mm_ifm">Vraag 10</text:p>
      <text:p text:style-name="ifm_p_ifm">Bent u voornemens de indirecte Nederlandse steun van 1,4 miljoen euro aan Bridge International Academies in te trekken zolang dit onderwijsbedrijf zich niet daadwerkelijk zichtbaar inzet voor kwalitatief goed en gratis onderwijs in Afrika, maar winst maken voorop blijft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1,4 miljoen euro die Nederland steekt in een onderwijsbedrijf voor de allerarmsten</dc:title>
    <meta:user-defined meta:name="OVERHEIDop.ParlID/DC.identifier">kv-tk-2017Z11160</meta:user-defined>
    <meta:user-defined meta:name="OVERHEIDop.vraagnummer">2017Z11160</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S. Karabulut</meta:user-defined>
    <meta:user-defined meta:name="OVERHEIDop.vergaderjaar">2016-2017</meta:user-defined>
    <meta:user-defined meta:name="DCTERMS.W3CDTF/OVERHEIDop.datumIndiening">2017-08-29</meta:user-defined>
    <meta:user-defined meta:name="OVERHEID.StatenGeneraal/DC.creator">Tweede Kamer der Staten-Generaal</meta:user-defined>
    <dc:language>nl</dc:language>
    <meta:user-defined meta:name="DCTERMS.alternative"/>
    <meta:user-defined meta:name="DC.title">De 1,4 miljoen euro die Nederland steekt in een onderwijsbedrijf voor de allerarmsten</meta:user-defined>
    <meta:user-defined meta:name="DCTERMS.W3CDTF/DCTERMS.available">2017-08-29</meta:user-defined>
    <meta:user-defined meta:name="OVERHEIDop.publicationName">Kamervragen zonder antwoord</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Onderwijs en wetenschap | Overige vormen van onderwijs</meta:user-defined>
    <meta:user-defined meta:name="OVERHEIDop.versieInformatie"/>
  </office:meta>
</office:document-meta>
</file>