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59</text:p>
      <text:p text:style-name="ifm_p_font.roman_mt.3.76mm_ifm">Vragen van de leden <text:span text:style-name="ifm_span_font.bold_ifm">Ellemeet</text:span> en <text:span text:style-name="ifm_span_font.bold_ifm">Özdil</text:span> (beiden GroenLinks) aan de Ministers van Volksgezondheid, Welzijn en Sport en van Onderwijs, Cultuur en Wetenschap over <text:span text:style-name="ifm_span_font.italic_ifm">het bericht «Een groeiend aantal basisartsen moet wachten op een vervolgopleiding»</text:span> (ingezonden 29 augustus 2017).</text:p>
      <text:p text:style-name="ifm_p_mt.3.76mm_ifm">Vraag 1</text:p>
      <text:p text:style-name="ifm_p_ifm">Heeft u kennisgenomen van het bericht «Een groeiend aantal basisartsen moet wachten op een vervolgopleiding»<text:note text:id="ID-2017Z11159-d37e61" text:note-class="footnote"><text:note-citation text:label="1 ">1</text:note-citation><text:note-body><text:p text:style-name="ifm_p_font.normal_size.6.93pt_mt..5mm_indent.-0.1161in_mleft.0.1161in_ifm">«Een groeiend aantal basisartsen moet wachten op een vervolgopleiding» https://www.trouw.nl/home/een-groeiend-aantal-basisartsen-moet-wachten-op-een-vervolgopleiding~adf1d505/</text:p></text:note-body></text:note> en het onderzoek dat steeds meer basisartsen geen opleidingsplek tot specialist kunnen vinden?<text:note text:id="ID-2017Z11159-d37e70" text:note-class="footnote"><text:note-citation text:label="2 ">2</text:note-citation><text:note-body><text:p text:style-name="ifm_p_font.normal_size.6.93pt_mt..5mm_indent.-0.1161in_mleft.0.1161in_ifm">http://www.nfu.nl/img/pdf/17.7379_Brochure_Koersboek_dedicated_schakeljaar_2014–2017.pdf</text:p></text:note-body></text:note></text:p>
      <text:p text:style-name="ifm_p_mt.3.76mm_ifm">Vraag 2</text:p>
      <text:p text:style-name="ifm_p_ifm">Deelt u de mening dat de gebrekkige doorstroom een onwenselijke ontwikkeling is? Zo nee, waarom niet?</text:p>
      <text:p text:style-name="ifm_p_mt.3.76mm_ifm">Vraag 3</text:p>
      <text:p text:style-name="ifm_p_ifm">Ervan uitgaande dat de groep afgestudeerde basisartsen zonder opleidingsplaats steeds groter wordt, is het uw doel om deze groep toch een opleidingsplaats tot specialist aan te bieden? Zo nee, hoe ziet u de toekomst van deze groep dan voor zich?</text:p>
      <text:p text:style-name="ifm_p_mt.3.76mm_ifm">Vraag 4</text:p>
      <text:p text:style-name="ifm_p_ifm">Vindt er adequate afstemming plaats tussen het Ministerie van Volksgezondheid, Welzijn en Sport en het Ministerie van Onderwijs, Cultuur en Wetenschap over de numerus fixus bij de studie geneeskunde aan universiteiten en het aantal opleidingsplekken tot medisch specialist? Kunt u dit toelichten? Stond deze discrepantie tussen het aantal afgestudeerde basisartsen en opleidingsplaatsen tot medisch specialist op het netvlies van beide ministeries? Zo nee, waarom niet?</text:p>
      <text:p text:style-name="ifm_p_mt.3.76mm_ifm">Vraag 5</text:p>
      <text:p text:style-name="ifm_p_ifm">Hoe verhoudt het tekort in opleidingsplekken zich tot de waarschuwingen uit 2010 van de Nederlandse Zorgautoriteit over het tekort aan opleidingsplekken voor artsen in opleiding?<text:note text:id="ID-2017Z11159-d37e103" text:note-class="footnote"><text:note-citation text:label="3 ">3</text:note-citation><text:note-body><text:p text:style-name="ifm_p_font.normal_size.6.93pt_mt..5mm_indent.-0.1161in_mleft.0.1161in_ifm">«NZa: opleidingsplaatsen voor artsen uitbreiden» https://www.nza.nl/publicaties/nieuws/NZa-opleidingsplaatsen-voor-artsen-uitbreiden/</text:p></text:note-body></text:note></text:p>
      <text:p text:style-name="ifm_p_mt.3.76mm_ifm">Vraag 6</text:p>
      <text:p text:style-name="ifm_p_ifm">Bent u bereid alsnog regie te voeren en beleid te formuleren zodat het gat tussen het aantal beschikbare basisartsen en opleidingsplekken voor medisch specialisten wordt gedicht? Zo nee, waarom niet? Zo ja, hoe gaat dit beleid eruit zien?</text:p>
      <text:p text:style-name="ifm_p_mt.3.76mm_ifm">Vraag 7</text:p>
      <text:p text:style-name="ifm_p_ifm">Ziet u verdere concrete maatregelen om te voorkomen dat basisartsen geen vervolgopleiding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groeiend aantal basisartsen moet wachten op een vervolgopleiding’</dc:title>
    <meta:user-defined meta:name="OVERHEIDop.ParlID/DC.identifier">kv-tk-2017Z11159</meta:user-defined>
    <meta:user-defined meta:name="OVERHEIDop.vraagnummer">2017Z11159</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C.E. Ellemeet</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Het bericht ‘Een groeiend aantal basisartsen moet wachten op een vervolgopleiding’</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