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58</text:p>
      <text:p text:style-name="ifm_p_font.roman_mt.3.76mm_ifm">Vragen van de leden <text:span text:style-name="ifm_span_font.bold_ifm">Van Dam</text:span> en <text:span text:style-name="ifm_span_font.bold_ifm">Knops</text:span> (beiden CDA) aan de Minister van Veiligheid en Justitie over <text:span text:style-name="ifm_span_font.italic_ifm">het bericht «Stop leningen aan politieagenten voor afkopen dienstplicht Turkije»</text:span> (ingezonden 29 augustus 2017).</text:p>
      <text:p text:style-name="ifm_p_mt.3.76mm_ifm">Vraag 1</text:p>
      <text:p text:style-name="ifm_p_ifm">Bent u bekend met het bericht van RTLNieuws van vrijdag 11 augustus 2017 «Stop leningen aan politieagenten voor afkopen dienstplicht Turkije»?</text:p>
      <text:p text:style-name="ifm_p_mt.3.76mm_ifm">Vraag 2</text:p>
      <text:p text:style-name="ifm_p_ifm">Kunt u aangeven hoe vaak er gebruik is gemaakt van de regeling die het mogelijk maakt voor politieagenten om tot 6.000 euro rentevrij te lenen om de Turkse dienstplicht af te kopen?</text:p>
      <text:p text:style-name="ifm_p_mt.3.76mm_ifm">Vraag 3</text:p>
      <text:p text:style-name="ifm_p_ifm">Hoe beoordeelt u de huidige regeling en de soortgelijke regeling bij Defensie, mede gezien de recente ontwikkelingen in Turkije? Kunt u in uw antwoord meenemen dat de afkoopsom voor het afkopen van de Turkse dienstplicht recentelijk is verlaagd naar 1.000 euro, maar de regeling nog steeds een lening van maximaal 6.000 euro mogelijk maakt en dat men thans nog betaald verlof kan krijgen voor het volgen van een verkorte basisopleiding die niet meer verplicht is?</text:p>
      <text:p text:style-name="ifm_p_mt.3.76mm_ifm">Vraag 4</text:p>
      <text:p text:style-name="ifm_p_ifm">Herinnert u zich de motie-Hernandez (Kamerstuk 33 000 X, nr. 55) waarin de Kamer zich reeds in 2011 uitsprak om per direct een einde te maken aan de Regeling faciliteiten Turkse dienstplicht defensieambtenaren? Bent u bereid deze motie alsnog uit te voeren?</text:p>
      <text:p text:style-name="ifm_p_mt.3.76mm_ifm">Vraag 5</text:p>
      <text:p text:style-name="ifm_p_ifm">Deelt u de mening dat de regelingen bij politie en defensie niet meer van deze tijd zijn en moeten worden st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op leningen aan politieagenten voor afkopen dienstplicht Turkije’</dc:title>
    <meta:user-defined meta:name="OVERHEIDop.ParlID/DC.identifier">kv-tk-2017Z11158</meta:user-defined>
    <meta:user-defined meta:name="OVERHEIDop.vraagnummer">2017Z11158</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C.J.L. van Dam</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Het bericht ‘Stop leningen aan politieagenten voor afkopen dienstplicht Turkije’</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