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1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157</text:p>
      <text:p text:style-name="ifm_p_font.roman_mt.3.76mm_ifm">Vragen van de leden <text:span text:style-name="ifm_span_font.bold_ifm">Jetten</text:span> en <text:span text:style-name="ifm_span_font.bold_ifm">Van Eijs</text:span> (beiden D66) aan de Minister en de Staatssecretaris van Infrastructuur en Milieu over <text:span text:style-name="ifm_span_font.italic_ifm">de Redichemse Waard en de bredere problematiek van verondieping van Nederlandse (diepe) waterplassen</text:span> (ingezonden 29 augustus 2017).</text:p>
      <text:p text:style-name="ifm_p_mt.3.76mm_ifm">Vraag 1</text:p>
      <text:p text:style-name="ifm_p_ifm">Bent u bekend met de problematiek rondom het al dan niet verondiepen van de Redichemse Waard bij Culemborg, zoals beschreven in het bericht «Rechter verbiedt slibstort in Redichemse waard bij Culemborg»<text:note text:id="ID-2017Z11157-d37e61" text:note-class="footnote"><text:note-citation text:label="1 ">1</text:note-citation><text:note-body><text:p text:style-name="ifm_p_font.normal_size.6.93pt_mt..5mm_indent.-0.1161in_mleft.0.1161in_ifm">Website Algemeen Dagblad, 26 april 2017 (http://www.ad.nl/utrecht/rechter-verbiedt-slibstort-in-redichemse-waard-bij-culemborg~a3df4e94/).</text:p></text:note-body></text:note> en «Wat maakt de Redichemse Waard zo geliefd?»?<text:note text:id="ID-2017Z11157-d37e70" text:note-class="footnote"><text:note-citation text:label="2 ">2</text:note-citation><text:note-body><text:p text:style-name="ifm_p_font.normal_size.6.93pt_mt..5mm_indent.-0.1161in_mleft.0.1161in_ifm">Website Omroep Gelderland, 2 februari 2017 (http://www.omroepgelderland.nl/nieuws/2127064/Wat-maakt-de-Redichemse-Waard-zo-geliefd).</text:p></text:note-body></text:note></text:p>
      <text:p text:style-name="ifm_p_mt.3.76mm_ifm">Vraag 2</text:p>
      <text:p text:style-name="ifm_p_ifm">Erkent u het grote recreatieve en educatieve belang van de Redichemse Waard en soortgelijke gebieden in Nederland voor de hengelsport, duiksport, zwemsport, zeilsport, recreatievaart en natuurliefhebbers? Zo nee, waarom niet?</text:p>
      <text:p text:style-name="ifm_p_mt.3.76mm_ifm">Vraag 3</text:p>
      <text:p text:style-name="ifm_p_ifm">Erkent u het ecologische belang van diepe putten in het rivierengebied, aangezien deze putten een natuurlijke zuiverende werking hebben en in en rondom de putten een bijzondere biotoop is ontstaan? Zo ja, moet deze ecologische waarde worden meegenomen in een besluit tot vergunningverlening voor verondiepen?</text:p>
      <text:p text:style-name="ifm_p_mt.3.76mm_ifm">Vraag 4</text:p>
      <text:p text:style-name="ifm_p_ifm">Kunt u toelichten waarom Rijkswaterstaat verondieping per definitie aanmerkt als «nuttige toepassing», gezien dit een essentieel onderdeel is van het juridische kader waarbinnen bepaald wordt of er (vervuild) slib of (vervuilde) grond gestort mag worden in (diepe) plassen zoals die in de Redichemse Waard?<text:note text:id="ID-2017Z11157-d37e96" text:note-class="footnote"><text:note-citation text:label="3 ">3</text:note-citation><text:note-body><text:p text:style-name="ifm_p_font.normal_size.6.93pt_mt..5mm_indent.-0.1161in_mleft.0.1161in_ifm">Immers, volgens de geldende wet- en regelgeving zou een nuttige toepassing niet mogen leiden tot negatieve beïnvloeding van kwetsbare objecten (drinkwatervoorziening/natuurgebieden) of omliggend grondwater, moeten passen binnen overige relevante wet- en regelgeving en zou daarnaast een plas aantoonbaar binnen een redelijke termijn gevuld moeten worden.</text:p></text:note-body></text:note></text:p>
      <text:p text:style-name="ifm_p_mt.3.76mm_ifm">Vraag 5</text:p>
      <text:p text:style-name="ifm_p_ifm">Deelt u voorts de mening dat het storten van (vervuild) slib of (vervuilde) grond niet per definitie een nuttige toepassing is, en dat Rijkswaterstaat per gebied specifiek zou moeten onderzoeken of er daadwerkelijk sprake is van een nuttige toepassing, alvorens besluiten te nemen en/of een vergunning af te geven? Zo nee, waarom niet? Zo ja, bent u voornemens de wet- en regelgeving op dit punt aan te passen dan wel te verhelderen?</text:p>
      <text:p text:style-name="ifm_p_mt.3.76mm_ifm">Vraag 6</text:p>
      <text:p text:style-name="ifm_p_ifm">Wat is de reden dat Rijkswaterstaat, wanneer het gaat over het storten van (vervuild) slib of (vervuilde) grond, geen rekening houdt met de recreatiefunctie van een gebied, tenzij het gebied als recreatiegebied is bestemd? Deelt u de mening dat recreatie, ook als dit een deelbestemming is, vanwege risico’s voor de veiligheid en gezondheid van mensen onderdeel moet zijn van een integrale afweging over een vergunning met betrekking tot een dergelijk gebied?</text:p>
      <text:p text:style-name="ifm_p_mt.3.76mm_ifm">Vraag 7</text:p>
      <text:p text:style-name="ifm_p_ifm">Deelt u de mening dat er sprake kan zijn van conflicterende belangen wanneer Rijkswaterstaat zowel de functie van vergunningverlener als de functie van handhaver als de functie van opdrachtverlener voor baggerwerk vervult? Zo ja, deelt u de mening dat overheden vanwege deze verschillende verantwoordelijkheden ten minste een integrale afweging mogen verwachten van Rijkswaterstaat over gebieden waar Rijkswaterstaat een verantwoordelijkheid voor draagt?</text:p>
      <text:p text:style-name="ifm_p_mt.3.76mm_ifm">Vraag 8</text:p>
      <text:p text:style-name="ifm_p_ifm">Deelt u de mening dat een integrale afweging door Rijkswaterstaat bevorderd kan worden door, wanneer de situatie daarom vraagt, een projectleider vanuit Rijkswaterstaat aan te stellen die verschillende deelbelangen kan verenigen, die een efficiënte procedure kan waarborgen en die tegelijkertijd kan fungeren als contactpersoon richting belanghebbenden en overheden? Zo nee, waarom niet?</text:p>
      <text:p text:style-name="ifm_p_mt.3.76mm_ifm">Vraag 9</text:p>
      <text:p text:style-name="ifm_p_ifm">Kunt u bevestigen dat het op dit moment ontbreekt aan restricties, voorwaarden of andere criteria in de wet- en regelgeving, waardoor het onverkort toegestaan is om (vervuild) slib en (vervuilde) grond uit het buitenland in Nederlandse waterputten te storten, bijvoorbeeld omdat het niet als afvalstof staat aangemerkt, waardoor het niet onder de geldende afvalstoffenwetgeving valt, en beargumenteren waarom dit het geval is? Zo nee, waarom niet?</text:p>
      <text:p text:style-name="ifm_p_mt.3.76mm_ifm">Vraag 10</text:p>
      <text:p text:style-name="ifm_p_ifm">Welke gevolgen kan het storten van (vervuild) slib en (vervuilde) grond hebben op de (drink)waterkwaliteit? Deelt u de mening dat het wenselijk is om regels op te nemen in de afvalstoffenwetging, het Besluit Bodemkwaliteit en/of de uitwerking van de Kaderrichtlijn Water, zodat er niet ongebreideld (vervuild) slib en (vervuilde) grond gestort mag worden in Nederlandse waterputten, zeker niet als dit uit het buitenland wordt geïmporteerd en het mogelijk onduidelijk is waar de vervuiling precies uit bestaat?</text:p>
      <text:p text:style-name="ifm_p_mt.3.76mm_ifm">Vraag 11</text:p>
      <text:p text:style-name="ifm_p_ifm">In hoeverre stellen de nieuwe mogelijkheden die de Omgevingswet biedt gemeenten en provincies in de toekomst in staat om het storten van (vervuild) slib en (vervuilde) grond te voorkomen? Kunt u, mocht dit niet aan de orde zijn, beargumenteerd aangeven waarom onder de systematiek van de Omgevingswet gemeenten en provincies deze mogelijkheid niet wordt gegeven? Mocht dit wel aan de orde zijn, hebben gemeenten en provincies dan nu al de mogelijkheid om te handelen in de geest van de Omgevingswet, zodat reeds op korte termijn de mogelijke stort in de Redichemse Waard wellicht voorkomen kan worden? Zo nee, waarom niet?</text:p>
      <text:p text:style-name="ifm_p_mt.3.76mm_ifm">Vraag 12</text:p>
      <text:p text:style-name="ifm_p_ifm">Heeft de provincie Gelderland de mogelijkheid om de Redichemse Waard, onderdeel van het Gelders Natuurnetwerk, aanvullend te beschermen? Kan dit bijvoorbeeld via de mogelijkheid die is gecreëerd voor provincies om een gebied aan te wijzen als bijzonder provinciaal landschap?</text:p>
      <text:p text:style-name="ifm_p_mt.3.76mm_ifm">Vraag 13</text:p>
      <text:p text:style-name="ifm_p_ifm">Kunt u deze vragen beantwoorden voorafgaand aan het algemeen overleg Scheepsverontreiniging op 5 september 2017, het algemeen overleg Scheepvaart op 7 december 2017 en het algemeen overleg Circulaire Economie op 13 december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dichemse Waard en de bredere problematiek van verondieping van Nederlandse (diepe) waterplassen</dc:title>
    <meta:user-defined meta:name="OVERHEIDop.ParlID/DC.identifier">kv-tk-2017Z11157</meta:user-defined>
    <meta:user-defined meta:name="OVERHEIDop.vraagnummer">2017Z11157</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indiener">R.A.A. Jetten</meta:user-defined>
    <meta:user-defined meta:name="OVERHEIDop.vergaderjaar">2016-2017</meta:user-defined>
    <meta:user-defined meta:name="DCTERMS.W3CDTF/OVERHEIDop.datumIndiening">2017-08-29</meta:user-defined>
    <meta:user-defined meta:name="OVERHEID.StatenGeneraal/DC.creator">Tweede Kamer der Staten-Generaal</meta:user-defined>
    <dc:language>nl</dc:language>
    <meta:user-defined meta:name="DCTERMS.alternative"/>
    <meta:user-defined meta:name="DC.title">De Redichemse Waard en de bredere problematiek van verondieping van Nederlandse (diepe) waterplassen</meta:user-defined>
    <meta:user-defined meta:name="DCTERMS.W3CDTF/DCTERMS.available">2017-08-29</meta:user-defined>
    <meta:user-defined meta:name="OVERHEIDop.publicationName">Kamervragen zonder antwoord</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