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155</text:p>
      <text:p text:style-name="ifm_p_font.roman_mt.3.76mm_ifm">Vragen van de leden <text:span text:style-name="ifm_span_font.bold_ifm">Sazias</text:span> en <text:span text:style-name="ifm_span_font.bold_ifm">Van Brenk</text:span> (beiden 50PLUS) aan de Ministers voor Buitenlandse Handel en Ontwikkelingssamenwerking, van Economische Zaken, van Binnenlandse Zaken en Koninkrijksrelaties en van Sociale Zaken en Werkgelegenheid over <text:span text:style-name="ifm_span_font.italic_ifm">het onderzoek «De schaduwzijden van Graniet»</text:span> (ingezonden 29 augustus 2017).</text:p>
      <text:p text:style-name="ifm_p_mt.3.76mm_ifm">Vraag 1</text:p>
      <text:p text:style-name="ifm_p_ifm">Heeft u kennisgenomen van het rapport (augustus 2017) «De schaduwzijden van Graniet» over moderne slavernij (schuldslavernij), kinderarbeid en gevaarlijke werkomstandigheden in Zuid-Indiase granietgroeves?<text:note text:id="ID-2017Z11155-d37e64" text:note-class="footnote"><text:note-citation text:label="1 ">1</text:note-citation><text:note-body><text:p text:style-name="ifm_p_font.normal_size.6.93pt_mt..5mm_indent.-0.1161in_mleft.0.1161in_ifm">De schaduwzijden van Graniet», Landelijke India Werkgroep, Stop Kinderarbeid en Kerk in Actie, augustus 2017. Zie: http://www.indianet.nl/pdf/TheDarkSitesOfGranite-samenvatting.pdf</text:p></text:note-body></text:note></text:p>
      <text:p text:style-name="ifm_p_mt.3.76mm_ifm">Vraag 2</text:p>
      <text:p text:style-name="ifm_p_ifm">Is het waar dat de winning van natuursteen al jaren geleden is aangemerkt als een activiteit met verhoogd risico op onveilige en ongezonde arbeidsomstandigheden? Klopt het dat u al in 2015 in gesprek was met brancheorganisaties om te kijken welke ondersteuning de overheid kon bieden aan sectoren om te komen tot afspraken over het voorkomen van slavernij en kinderarbeid binnen hun productieketens (in het bijzonder natuursteen) en het verbeteren van arbeidsomstandigheden? Wat is van dit alles terecht gekomen? Mag de conclusie getrokken worden dat «werken aan eerlijk werk» nog in de kinderschoenen staat, dat er (in de Indiase granietgroeves) nog vrij weinig vooruitgang is geboekt? Zo ja, hoe verklaart u dit?<text:note text:id="ID-2017Z11155-d37e78" text:note-class="footnote"><text:note-citation text:label="2 ">2</text:note-citation><text:note-body><text:p text:style-name="ifm_p_font.normal_size.6.93pt_mt..5mm_indent.-0.1161in_mleft.0.1161in_ifm">Aanhangsel Handelingen, vergaderjaar 2014–2015, nr. 2465.</text:p><text:p text:style-name="ifm_p_font.normal_size.6.93pt_indent.-0.1161in_mleft.0.1161in_ifm">En «RockBottom», Modern Slavery and Child Labour in South Indian Granite</text:p><text:p text:style-name="ifm_p_font.normal_size.6.93pt_indent.-0.1161in_mleft.0.1161in_ifm">Quarries, mei 2015, http://www.indianet.nl/pdf/RockBottom.pdf</text:p><text:p text:style-name="ifm_p_font.normal_size.6.93pt_indent.-0.1161in_mleft.0.1161in_ifm">En Trouw 17 juli 2007: «voor een dubbeltje op de eerste rang» over arbeidsomstandigheden bij granietwinning in India.</text:p></text:note-body></text:note></text:p>
      <text:p text:style-name="ifm_p_mt.3.76mm_ifm">Vraag 3</text:p>
      <text:p text:style-name="ifm_p_ifm">Bent u bereid de geconstateerde schuldslavernij, kinderarbeid en slechte werkomstandigheden opnieuw aan de orde te stellen bij uw Indiase collega’s, en gezamenlijke actie entameren om deze algemeen erkende misstanden verder tegen te gaan?</text:p>
      <text:p text:style-name="ifm_p_mt.3.76mm_ifm">Vraag 4</text:p>
      <text:p text:style-name="ifm_p_ifm">Hoe hebben de rijksoverheid en het importerende bedrijfsleven in de afgelopen jaren hun verantwoordelijkheid genomen om maatschappelijk verantwoord ondernemen, in het bijzonder ten aanzien van bedoelde natuursteengroeves, te verbeteren en echt waar te maken? In hoeverre is en wordt geborgd dat richtlijnen voor Multinationale Ondernemingen (OESO-richtlijnen) inderdaad helpen voorkomen dat bedrijfsactiviteiten een negatief effect hebben op mens en milieu, zoals het in stand houden van oneerlijke werkgelegenheid en uitbuiting?</text:p>
      <text:p text:style-name="ifm_p_mt.3.76mm_ifm">Vraag 5</text:p>
      <text:p text:style-name="ifm_p_ifm">Wat gaat u concreet doen ten aanzien van de Nederlandse bedrijven, genoemd in het rapport, die graniet importeren uit de granietgroeves met zeer slechte werkomstandigheden?</text:p>
      <text:p text:style-name="ifm_p_mt.3.76mm_ifm">Vraag 6</text:p>
      <text:p text:style-name="ifm_p_ifm">Hoe gaat u, afgezien van uw inzet voor «werken aan eerlijk werk»<text:note text:id="ID-2017Z11155-d37e111" text:note-class="footnote"><text:note-citation text:label="3 ">3</text:note-citation><text:note-body><text:p text:style-name="ifm_p_font.normal_size.6.93pt_mt..5mm_indent.-0.1161in_mleft.0.1161in_ifm">Brief van de Minister voor Buitenlandse Handel en Ontwikkelingssamenwerking over «Werken aan eerlijk Werk» d.d. 23 augustus 2017</text:p></text:note-body></text:note>, duurzaam inkoopbeleid door het bedrijfsleven in algemene zin daadwerkelijk verder helpen en verbeteren?</text:p>
      <text:p text:style-name="ifm_p_mt.3.76mm_ifm">Vraag 7</text:p>
      <text:p text:style-name="ifm_p_ifm">Bent u bereid bedrijven te verplichten volledig transparant te zijn over hun keten (beleid) op het gebied van hun zorgplicht voor het bevorderen van mensenrechten?</text:p>
      <text:p text:style-name="ifm_p_mt.3.76mm_ifm">Vraag 8</text:p>
      <text:p text:style-name="ifm_p_ifm">Hoe gaat u ervoor zorgen dat de rijksoverheid en andere overheden, die graniet/natuursteen uit India (of elders) gebruiken voor onder meer gebouwen, monumenten en bestrating, schending van mensen- en arbeidsrechten als beschreven in het rapport voorkomen en bestrijden? Hoe gaat u andere overheden zoals gemeenten, provincies en waterschappen hier op aanspreken?</text:p>
      <text:h text:style-name="ifm_p_font.bold_mt.5.08mm_page.keep-with-next_ifm" text:outline-level="2">Toelichting:</text:h>
      <text:p text:style-name="ifm_p_mt.4.23mm_ifm">Deze vragen dienen ter aanvulling op eerdere vragen terzake van de leden Voordewind (ChristenUnie), Van den Hul (PvdA) en Diks (GroenLinks),ingezonden 25 augustus 2017 (vraagnummer 2017Z111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De schaduwzijden van Graniet’</dc:title>
    <meta:user-defined meta:name="OVERHEIDop.ParlID/DC.identifier">kv-tk-2017Z11155</meta:user-defined>
    <meta:user-defined meta:name="OVERHEIDop.vraagnummer">2017Z11155</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L. Sazias</meta:user-defined>
    <meta:user-defined meta:name="OVERHEIDop.vergaderjaar">2016-2017</meta:user-defined>
    <meta:user-defined meta:name="DCTERMS.W3CDTF/OVERHEIDop.datumIndiening">2017-08-29</meta:user-defined>
    <meta:user-defined meta:name="OVERHEID.StatenGeneraal/DC.creator">Tweede Kamer der Staten-Generaal</meta:user-defined>
    <dc:language>nl</dc:language>
    <meta:user-defined meta:name="DCTERMS.alternative"/>
    <meta:user-defined meta:name="DC.title">Het onderzoek ‘De schaduwzijden van Graniet’</meta:user-defined>
    <meta:user-defined meta:name="DCTERMS.W3CDTF/DCTERMS.available">2017-08-29</meta:user-defined>
    <meta:user-defined meta:name="OVERHEIDop.publicationName">Kamervragen zonder antwoord</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Overige economische sectoren</meta:user-defined>
    <meta:user-defined meta:name="OVERHEIDop.versieInformatie"/>
  </office:meta>
</office:document-meta>
</file>