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125</text:p>
      <text:p text:style-name="ifm_p_font.roman_mt.3.76mm_ifm">Vragen van het lid <text:span text:style-name="ifm_span_font.bold_ifm">Marijnissen</text:span> (SP) aan de Minister van Volksgezondheid, Welzijn en Sport over <text:span text:style-name="ifm_span_font.italic_ifm">de het bericht dat medisch specialisten definitief buiten de Wet Normering Topinkomens vallen</text:span> (ingezonden 28 augustus 2017).</text:p>
      <text:p text:style-name="ifm_p_mt.3.76mm_ifm">Vraag 1</text:p>
      <text:p text:style-name="ifm_p_ifm">Kunt u uitleggen waarom in het zorgakkoord van 2013 en in de Evaluatiewet van de Wet Normering Topinkomens (WNT) medisch specialisten vrijgesteld zijn van het WNT-regime?<text:note text:id="ID-2017Z11125-d37e58" text:note-class="footnote"><text:note-citation text:label="1 ">1</text:note-citation><text:note-body><text:p text:style-name="ifm_p_font.normal_size.6.93pt_mt..5mm_indent.-0.1161in_mleft.0.1161in_ifm">https://www.zorgvisie.nl/personeel/nieuws/2017/8/medisch-specialist-valt-definitief-buiten-de-wnt/</text:p></text:note-body></text:note></text:p>
      <text:p text:style-name="ifm_p_mt.3.76mm_ifm">Vraag 2</text:p>
      <text:p text:style-name="ifm_p_ifm">Waarom zijn de (buitensporige) salarissen van medisch specialisten niet openbaar, zoals dit wel geldt voor bestuurders en toezichthouders? Waarom wordt hierin onderscheid gemaakt en waarom mag niet gezien worden wat voor salaris medisch specialisten verdienen? Kunt u uw antwoord toelichten?</text:p>
      <text:p text:style-name="ifm_p_mt.3.76mm_ifm">Vraag 3</text:p>
      <text:p text:style-name="ifm_p_ifm">Waarom staat u toe dat een medisch specialist meer mag verdienen dan de Minister-President? Vindt u dit wenselijk? Kunt u uw antwoord toelichten?</text:p>
      <text:p text:style-name="ifm_p_mt.3.76mm_ifm">Vraag 4</text:p>
      <text:p text:style-name="ifm_p_ifm">Vindt u het wenselijk dat bestuurders een maximumbedrag aan ontslagvergoeding kunnen krijgen maar dit niet geldt voor medisch specialisten, die daarmee veel hogere ontslagvergoedingen kunnen innen dan bestuurders en toezichthouders? Kunt u uw antwoord toelichten?</text:p>
      <text:p text:style-name="ifm_p_mt.3.76mm_ifm">Vraag 5</text:p>
      <text:p text:style-name="ifm_p_ifm">Deelt u de mening dat in het algemeen buitensporige salarissen en ontslagvergoedingen moreel en maatschappelijk ongewenst zijn in het kader van het organiseren van een goede kwaliteit van zorg en het in toom houden van zorgkosten? Kunt u uw antwoord toelichten?</text:p>
      <text:p text:style-name="ifm_p_mt.3.76mm_ifm">Vraag 6</text:p>
      <text:p text:style-name="ifm_p_ifm">Deelt u de mening dat het geld dat nu besteed wordt aan buitensporige salarissen van medisch specialisten beter besteed kan worden aan zorg? Zo ja, gaat u dit beleid wijz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et bericht dat medisch specialisten definitief buiten de Wet Normering Topinkomens vallen</dc:title>
    <meta:user-defined meta:name="OVERHEIDop.ParlID/DC.identifier">kv-tk-2017Z11125</meta:user-defined>
    <meta:user-defined meta:name="OVERHEIDop.vraagnummer">2017Z11125</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6-2017</meta:user-defined>
    <meta:user-defined meta:name="DCTERMS.W3CDTF/OVERHEIDop.datumIndiening">2017-08-28</meta:user-defined>
    <meta:user-defined meta:name="OVERHEID.StatenGeneraal/DC.creator">Tweede Kamer der Staten-Generaal</meta:user-defined>
    <dc:language>nl</dc:language>
    <meta:user-defined meta:name="DCTERMS.alternative"/>
    <meta:user-defined meta:name="DC.title">De het bericht dat medisch specialisten definitief buiten de Wet Normering Topinkomens vallen</meta:user-defined>
    <meta:user-defined meta:name="DCTERMS.W3CDTF/DCTERMS.available">2017-08-28</meta:user-defined>
    <meta:user-defined meta:name="OVERHEIDop.publicationName">Kamervragen zonder antwoord</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