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24</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walgelijke uitspraken van de Nederlandse ambassadeur in Hongarije</text:span> (ingezonden 28 augustus 2017).</text:p>
      <text:p text:style-name="ifm_p_mt.3.76mm_ifm">Vraag 1</text:p>
      <text:p text:style-name="ifm_p_ifm">Heeft u kennisgenomen van de walgelijke uitspraken van de Nederlandse ambassadeur in Hongarije?<text:note text:id="ID-2017Z11124-d37e61" text:note-class="footnote"><text:note-citation text:label="1 ">1</text:note-citation><text:note-body><text:p text:style-name="ifm_p_font.normal_size.6.93pt_mt..5mm_indent.-0.1161in_mleft.0.1161in_ifm">https://thehungaryjournal.wordpress.com/2017/08/24/unprecedented-spat-with-the-dutch-ambassador/amp/</text:p><text:p text:style-name="ifm_p_font.normal_size.6.93pt_indent.-0.1161in_mleft.0.1161in_ifm">https://thehungaryjournal.wordpress.com/2017/08/25/hungary-recalls-its-ambassador-from-the-netherlands/amp/</text:p></text:note-body></text:note></text:p>
      <text:p text:style-name="ifm_p_mt.3.76mm_ifm">Vraag 2</text:p>
      <text:p text:style-name="ifm_p_ifm">Wat geeft een aftredend ambassadeur het recht om de Hongaarse regering, die wel optreedt tegen maatschappij ontwrichtende problemen als de massa-immigratie en islamisering, zo de maat te nemen? Sprak de ambassadeur namens de Nederlandse regering?</text:p>
      <text:p text:style-name="ifm_p_mt.3.76mm_ifm">Vraag 3</text:p>
      <text:p text:style-name="ifm_p_ifm">Deelt u de mening dat het walgelijk en verwerpelijk is dat deze ambassadeur het optreden van de Hongaarse regering gelijkstelt met islamitische terroristen die onschuldige mensen omver rijden en opblazen? Zo nee, waarom niet?</text:p>
      <text:p text:style-name="ifm_p_mt.3.76mm_ifm">Vraag 4</text:p>
      <text:p text:style-name="ifm_p_ifm">Deelt u de mening dat deze ambassadeur niet geschikt is om ons land in den vreemde te vertegenwoordigen?</text:p>
      <text:p text:style-name="ifm_p_mt.3.76mm_ifm">Vraag 5</text:p>
      <text:p text:style-name="ifm_p_ifm">Bent u bereid om excuses aan te bieden aan de regering van Hongarije vanwege de walgelijke uitspraken van deze verwarde ambassadeu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lgelijke uitspraken van de Nederlandse ambassadeur in Hongarije</dc:title>
    <meta:user-defined meta:name="OVERHEIDop.ParlID/DC.identifier">kv-tk-2017Z11124</meta:user-defined>
    <meta:user-defined meta:name="OVERHEIDop.vraagnummer">2017Z1112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6-2017</meta:user-defined>
    <meta:user-defined meta:name="DCTERMS.W3CDTF/OVERHEIDop.datumIndiening">2017-08-28</meta:user-defined>
    <meta:user-defined meta:name="OVERHEID.StatenGeneraal/DC.creator">Tweede Kamer der Staten-Generaal</meta:user-defined>
    <dc:language>nl</dc:language>
    <meta:user-defined meta:name="DCTERMS.alternative"/>
    <meta:user-defined meta:name="DC.title">De walgelijke uitspraken van de Nederlandse ambassadeur in Hongarije</meta:user-defined>
    <meta:user-defined meta:name="DCTERMS.W3CDTF/DCTERMS.available">2017-08-28</meta:user-defined>
    <meta:user-defined meta:name="OVERHEIDop.publicationName">Kamervragen zonder antwoord</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