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22</text:p>
      <text:p text:style-name="ifm_p_font.roman_mt.3.76mm_ifm">Vragen van het lid <text:span text:style-name="ifm_span_font.bold_ifm">Futselaar</text:span> (SP) aan de Staatssecretaris van Economische Zaken over <text:span text:style-name="ifm_span_font.italic_ifm">het bericht dat een nertsenfokkerij mogelijk ongeoorloofd heeft uitgebreid</text:span> (ingezonden 28 augustus 2017).</text:p>
      <text:p text:style-name="ifm_p_mt.3.76mm_ifm">Vraag 1</text:p>
      <text:p text:style-name="ifm_p_ifm">Heeft u kennisgenomen van het bericht in de Stentor van 24 augustus 2017 over de vermeende uitbreiding van een nertsenfokkerij in Putten?<text:note text:id="ID-2017Z11122-d37e58" text:note-class="footnote"><text:note-citation text:label="1 ">1</text:note-citation><text:note-body><text:p text:style-name="ifm_p_font.normal_size.6.93pt_mt..5mm_indent.-0.1161in_mleft.0.1161in_ifm">De Stentor, 24 augustus 2017, «SP ageert tegen extra ruimte nertsenfokkerij».</text:p></text:note-body></text:note></text:p>
      <text:p text:style-name="ifm_p_mt.3.76mm_ifm">Vraag 2</text:p>
      <text:p text:style-name="ifm_p_ifm">Is deze nertsenhouder in het verleden onderzocht door de Nederlandse Voedsel- en Warenautoriteit (NVWA)?</text:p>
      <text:p text:style-name="ifm_p_mt.3.76mm_ifm">Vraag 3</text:p>
      <text:p text:style-name="ifm_p_ifm">Klopt de berichtgeving van de Stentor en klopt het dat betreffende ondernemer is overgegaan tot uitbreiding alvorens hiervoor toestemming te vragen aan de lokale autoriteiten? Zo ja, hoe valt dit te rijmen met de Wet verbod pelsdierhouderij?</text:p>
      <text:p text:style-name="ifm_p_mt.3.76mm_ifm">Vraag 4</text:p>
      <text:p text:style-name="ifm_p_ifm">Hoe vaak hebben de NVWA en het Openbaar Ministerie het afgelopen jaar controles en/of onderzoek uitgevoerd bij pelshouderijen en hoe vaak is er gehandhaafd op overtredingen van de Wet verbod pelsdierhouderij? Hoe vaak ging het daarbij om ongeoorloofde uitbreiding van complexen? Zijn er nertsenfokkerijen bekend waarbij meer dieren werden gehouden dan opgegeven volgens de bedrijfsadministratie? Is u bekend of de toestemming om te verhuizen wordt misbruikt om toch uitbreidingen door te kunnen voeren?</text:p>
      <text:p text:style-name="ifm_p_mt.3.76mm_ifm">Vraag 5</text:p>
      <text:p text:style-name="ifm_p_ifm">Zijn er, ondanks het in werking getreden verbod, aanvragen ingediend voor het starten van nieuwe of het uitbreiden van bestaande nertsenhouderijen bij lokal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ertsenfokkerij mogelijk ongeoorloofd heeft uitgebreid</dc:title>
    <meta:user-defined meta:name="OVERHEIDop.ParlID/DC.identifier">kv-tk-2017Z11122</meta:user-defined>
    <meta:user-defined meta:name="OVERHEIDop.vraagnummer">2017Z11122</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8-28</meta:user-defined>
    <meta:user-defined meta:name="OVERHEID.StatenGeneraal/DC.creator">Tweede Kamer der Staten-Generaal</meta:user-defined>
    <dc:language>nl</dc:language>
    <meta:user-defined meta:name="DCTERMS.alternative"/>
    <meta:user-defined meta:name="DC.title">Het bericht dat een nertsenfokkerij mogelijk ongeoorloofd heeft uitgebreid</meta:user-defined>
    <meta:user-defined meta:name="DCTERMS.W3CDTF/DCTERMS.available">2017-08-28</meta:user-defined>
    <meta:user-defined meta:name="OVERHEIDop.publicationName">Kamervragen zonder antwoord</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