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1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101</text:p>
      <text:p text:style-name="ifm_p_font.roman_mt.3.76mm_ifm">Vragen van de leden <text:span text:style-name="ifm_span_font.bold_ifm">Voordewind</text:span> (ChristenUnie), <text:span text:style-name="ifm_span_font.bold_ifm">Van den Hul</text:span> (PvdA) en <text:span text:style-name="ifm_span_font.bold_ifm">Diks</text:span> (GroenLinks) aan de Ministers voor Buitenlandse Handel en Ontwikkelingssamenwerking en van Buitenlandse Zaken en de Staatssecretaris van Infrastructuur en Milieu over <text:span text:style-name="ifm_span_font.italic_ifm">moderne slavernij, kinderarbeid en onveilig en ongezond werk in Indiase granietgroeves die aan Nederlandse en Europese markt leveren</text:span> (ingezonden 25 augustus 2017).</text:p>
      <text:p text:style-name="ifm_p_mt.3.76mm_ifm">Vraag 1</text:p>
      <text:p text:style-name="ifm_p_ifm">Bent u bekend met het rapport «The Dark Sites of Granite – Modern Slavery, child labour and unsafe work in Indian granite quarries. What should companies do?» en de diverse artikelen daarover in onder meer de Nederlandse, Belgische, Indiase, Britse en Duitse media?</text:p>
      <text:p text:style-name="ifm_p_mt.3.76mm_ifm">Vraag 2</text:p>
      <text:p text:style-name="ifm_p_ifm">Hoe beoordeelt u het rapport en de aanbevelingen in het rapport aan bedrijven en de overheden van zowel India en de Indiase deelstaten als de Europese Unie (EU) en haar lidstaten?</text:p>
      <text:p text:style-name="ifm_p_mt.3.76mm_ifm">Vraag 3</text:p>
      <text:p text:style-name="ifm_p_ifm">Bent u bereid er bij de Nederlandse brancheorganisaties en bedrijven in de natuursteensector op aan te dringen in het convenant in het kader van Internationaal Maatschappelijk Verantwoord Ondernemen (IMVO) dat nu in onderhandeling is, stevige afspraken te maken over het systematisch bestrijden van de in het rapport beschreven zeer ernstige schendingen van mensenrechten?</text:p>
      <text:p text:style-name="ifm_p_mt.3.76mm_ifm">Vraag 4</text:p>
      <text:p text:style-name="ifm_p_ifm">Bent u eveneens bereid ervoor te zorgen dat het eigen inkoopbeleid van de overheid en van decentrale overheden bij het leveren van graniet en andere steensoorten de voorkeur geeft aan bedrijven die gaan deelnemen aan het convenant en daar laten zien dat zij misstanden bij leveranciers actief (helpen) bestrijden?</text:p>
      <text:p text:style-name="ifm_p_mt.3.76mm_ifm">Vraag 5</text:p>
      <text:p text:style-name="ifm_p_ifm">Gaat u de in het rapport beschreven mensenrechtenschendingen in uw bilaterale contacten met de Indiase regering aan de orde stellen?</text:p>
      <text:p text:style-name="ifm_p_mt.3.76mm_ifm">Vraag 6</text:p>
      <text:p text:style-name="ifm_p_ifm">Gaat u er eveneens in de EU op aan dringen om de schokkende situatie in Indiase granietgroeves indringend met India te bespreken en samen naar oplossingen te zoeken?</text:p>
      <text:p text:style-name="ifm_p_mt.3.76mm_ifm">Vraag 7</text:p>
      <text:p text:style-name="ifm_p_ifm">Hoe gaat de recente ondertekening door Nederland van het 2014 ILO Protocol to the Forced Labour Convention, 1930 vertaald worden in nieuw beleid en nieuwe maatregelen tegen dwangarbeid in productieketens van Nederlandse bedrijven, waaronder schuldslavernij in</text:p>
      <text:p text:style-name="ifm_p_ifm">India?</text:p>
      <text:p text:style-name="ifm_p_mt.3.76mm_ifm">Vraag 8</text:p>
      <text:p text:style-name="ifm_p_ifm">Bent u bereid bovenstaande kwesties ook nadrukkelijk voor te leggen aan uw opvol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oderne slavernij, kinderarbeid en onveilig en ongezond werk in Indiase granietgroeves die aan Nederlandse en Europese markt leveren</dc:title>
    <meta:user-defined meta:name="OVERHEIDop.ParlID/DC.identifier">kv-tk-2017Z11101</meta:user-defined>
    <meta:user-defined meta:name="OVERHEIDop.vraagnummer">2017Z11101</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L.I. Diks</meta:user-defined>
    <meta:user-defined meta:name="OVERHEIDop.indiener">J.S. Voordewind</meta:user-defined>
    <meta:user-defined meta:name="OVERHEIDop.vergaderjaar">2016-2017</meta:user-defined>
    <meta:user-defined meta:name="DCTERMS.W3CDTF/OVERHEIDop.datumIndiening">2017-08-25</meta:user-defined>
    <meta:user-defined meta:name="OVERHEID.StatenGeneraal/DC.creator">Tweede Kamer der Staten-Generaal</meta:user-defined>
    <dc:language>nl</dc:language>
    <meta:user-defined meta:name="DCTERMS.alternative"/>
    <meta:user-defined meta:name="DC.title">Moderne slavernij, kinderarbeid en onveilig en ongezond werk in Indiase granietgroeves die aan Nederlandse en Europese markt leveren</meta:user-defined>
    <meta:user-defined meta:name="DCTERMS.W3CDTF/DCTERMS.available">2017-08-25</meta:user-defined>
    <meta:user-defined meta:name="OVERHEIDop.publicationName">Kamervragen zonder antwoord</meta:user-defined>
    <meta:user-defined meta:name="OVERHEID.Organisatietype/OVERHEID.organisationType">staten generaal</meta:user-defined>
    <meta:user-defined meta:name="DCTERMS.W3CDTF/DCTERMS.issued">2017-08-25</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