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00</text:p>
      <text:p text:style-name="ifm_p_font.roman_mt.3.76mm_ifm">Vragen van het lid <text:span text:style-name="ifm_span_font.bold_ifm">Marijnissen</text:span> (SP) aan de Staatssecretaris van Volksgezondheid, Welzijn en Sport over <text:span text:style-name="ifm_span_font.italic_ifm">de problemen bij Haagse Wijk- en Woonzorg</text:span> (ingezonden 25 augustus 2017).</text:p>
      <text:p text:style-name="ifm_p_mt.3.76mm_ifm">Vraag 1</text:p>
      <text:p text:style-name="ifm_p_ifm">Wat vindt u van de acties die zorgmedewerkers van de Haagse Wijk- en Woonzorg (HWW zorg) voeren tegen het bestuur omdat zij tegen aangekondigde ontslagen zijn en opkomen voor betere arbeidsomstandigheden en betere kwaliteit van zorg?<text:note text:id="ID-2017Z11100-d37e58" text:note-class="footnote"><text:note-citation text:label="1 ">1</text:note-citation><text:note-body><text:p text:style-name="ifm_p_font.normal_size.6.93pt_mt..5mm_indent.-0.1161in_mleft.0.1161in_ifm">Algemeen Dagblad, 13 augustus 2017, http://www.ad.nl/den-haag/personeel-hww-hoort-donderdag-wie-er-blijft~a33005a4/</text:p></text:note-body></text:note></text:p>
      <text:p text:style-name="ifm_p_mt.3.76mm_ifm">Vraag 2</text:p>
      <text:p text:style-name="ifm_p_ifm">Hoe oordeelt u over de beslissing van het bestuur van HWW zorg die zorgmedewerkers boventallig wil verklaren, terwijl zorgmedewerkers aangeven dat extra collega’s hard nodig zijn? Kunt u aangeven waarom het bestuur van HWW zorg deze ontslagen doorzet?</text:p>
      <text:p text:style-name="ifm_p_mt.3.76mm_ifm">Vraag 3</text:p>
      <text:p text:style-name="ifm_p_ifm">Kunt u aangeven waarom HWW zorg zorgmedewerkers wil ontslaan? Is dit omdat zij niet in staat zouden aan de opgeschroefde opleidingseisen te voldoen? Deelt u de mening dat zorgmedewerkers van niveau 2 ontzettend belangrijk werk doen en daarmee onmisbaar zijn in de organisatie? Zo nee, waarom niet?</text:p>
      <text:p text:style-name="ifm_p_mt.3.76mm_ifm">Vraag 4</text:p>
      <text:p text:style-name="ifm_p_ifm">Gezien extra wordt geld uitgetrokken voor meer zorgmedewerkers om de kwaliteit van zorg in verpleeghuizen te verbeteren, hoe oordeelt u over het gegeven dat zorgorganisaties dus nog steeds gedreven en ervaren zorgmedewerkers ontslaan terwijl ze zo hard nodig zijn? Hoe kijkt u hier naar in het licht van het extra geld dat beschikbaar is voor de verpleeghuizen?</text:p>
      <text:p text:style-name="ifm_p_mt.3.76mm_ifm">Vraag 5</text:p>
      <text:p text:style-name="ifm_p_ifm">Wilt u uw reactie geven op het zwartboek dat zorgmedewerkers, familieleden, cliënten en de FNV hebben opgesteld over de problemen die spelen binnen HWW zorg? Zo nee, waarom niet?<text:note text:id="ID-2017Z11100-d37e91" text:note-class="footnote"><text:note-citation text:label="2 ">2</text:note-citation><text:note-body><text:p text:style-name="ifm_p_font.normal_size.6.93pt_mt..5mm_indent.-0.1161in_mleft.0.1161in_ifm">HWW Baggah boek, misstanden gemeld door cliënten, familieleden en medewerkers, uitgave van FNV Zorg en Welzijn, juli 2017</text:p></text:note-body></text:note></text:p>
      <text:p text:style-name="ifm_p_mt.3.76mm_ifm">Vraag 6</text:p>
      <text:p text:style-name="ifm_p_ifm">Staat u achter de eisen die de zorgmedewerkers van HWW zorg hebben opgesteld, te weten geen gedwongen ontslagen, vaste gezichten bij de cliënten, dwing zieke medewerkers niet te werken, gezonde roosters die op tijd bekend zijn, heldere interne communicatie,minder werkdruk en meer tijd voor cliënten?</text:p>
      <text:p text:style-name="ifm_p_mt.3.76mm_ifm">Vraag 7</text:p>
      <text:p text:style-name="ifm_p_ifm">Kunt u aangeven waarom het bestuur van HWW zorg niet in gesprek wil gaan over de redelijke eisen die zorgmedewerkers stellen om te zorgen voor betere zorg en betere arbeidsvoorwaarden? Wat zegt dit tevens over het functioneren van de Raad van Toezicht van HWW zorg?</text:p>
      <text:p text:style-name="ifm_p_mt.3.76mm_ifm">Vraag 8</text:p>
      <text:p text:style-name="ifm_p_ifm">Klopt het dat voormalig bestuursvoorzitter, mevrouw Van Atteveld, vorig jaar een salaris ontving van 135.668 euro en tevens een vertrekpremie van 75.000 euro? Wat vindt u daarvan in het licht van de huidige problematiek binnen HWW zorg? Vindt u dat op deze manier geld voor zorg naar zorg gaat?<text:note text:id="n3" text:note-class="footnote"><text:note-citation text:label="3 ">3</text:note-citation><text:note-body><text:p text:style-name="ifm_p_font.normal_size.6.93pt_mt..5mm_indent.-0.1161in_mleft.0.1161in_ifm">Jaarverslaggeving 2016, Stichting Haagse Wijk- en Woonzorg</text:p></text:note-body></text:note></text:p>
      <text:p text:style-name="ifm_p_mt.3.76mm_ifm">Vraag 9</text:p>
      <text:p text:style-name="ifm_p_ifm">Wat is het oordeel van de Inspectie voor de Gezondheidszorg en de Inspectie SZW over deze situatie binnen HWW zorg? Zijn beide Inspecties betrokken bij deze situatie? Zo ja, kunt u de bevindingen van de Inspecties aan de Kamer doen toekomen? Zo nee, bent u bereid beide inspecties opdracht te geven onderzoek te doen bij HWW zorg?</text:p>
      <text:p text:style-name="ifm_p_mt.3.76mm_ifm">Vraag 10</text:p>
      <text:p text:style-name="ifm_p_ifm">Bent u bereid om dit keer wel in te grijpen en te zorgen dat deze problemen zo snel mogelijk worden opgelost?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bij Haagse Wijk- en Woonzorg</dc:title>
    <meta:user-defined meta:name="OVERHEIDop.ParlID/DC.identifier">kv-tk-2017Z11100</meta:user-defined>
    <meta:user-defined meta:name="OVERHEIDop.vraagnummer">2017Z11100</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8-25</meta:user-defined>
    <meta:user-defined meta:name="OVERHEID.StatenGeneraal/DC.creator">Tweede Kamer der Staten-Generaal</meta:user-defined>
    <dc:language>nl</dc:language>
    <meta:user-defined meta:name="DCTERMS.alternative"/>
    <meta:user-defined meta:name="DC.title">De problemen bij Haagse Wijk- en Woonzorg</meta:user-defined>
    <meta:user-defined meta:name="DCTERMS.W3CDTF/DCTERMS.available">2017-08-25</meta:user-defined>
    <meta:user-defined meta:name="OVERHEIDop.publicationName">Kamervragen zonder antwoord</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