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83</text:p>
      <text:p text:style-name="ifm_p_font.roman_mt.3.76mm_ifm">Vragen van het lid <text:span text:style-name="ifm_span_font.bold_ifm">Van den Berg</text:span> en <text:span text:style-name="ifm_span_font.bold_ifm">Bruins Slot</text:span> (beiden CDA) aan de Minister van Binnenlandse Zaken en Koninkrijksrelaties over <text:span text:style-name="ifm_span_font.italic_ifm">nationale veiligheidseisen bij aanbestedingen van cruciale communicatiediensten van de overheid</text:span> (ingezonden 24 augustus 2017).</text:p>
      <text:p text:style-name="ifm_p_mt.3.76mm_ifm">Vraag 1</text:p>
      <text:p text:style-name="ifm_p_ifm">Kent u het artikel «Vodafone, CM en Ziggo winnen bij IWR2017»?<text:note text:id="ID-2017Z11083-d37e61" text:note-class="footnote"><text:note-citation text:label="1 ">1</text:note-citation><text:note-body><text:p text:style-name="ifm_p_font.normal_size.6.93pt_mt..5mm_indent.-0.1161in_mleft.0.1161in_ifm">https://www.computable.nl/artikel/nieuws/wie-gunt-wat/6059960/3152533/vodafone-cm-en-ziggo-winnen-bij-iwr2017.html</text:p></text:note-body></text:note></text:p>
      <text:p text:style-name="ifm_p_mt.3.76mm_ifm">Vraag 2</text:p>
      <text:p text:style-name="ifm_p_ifm">Wat is de reden dat u op 10 juli 2017 een uitstel van beantwoording stuurt op de vragen over nationale veiligheidseisen bij aanbestedingen van cruciale communicatiediensten van de overheid, terwijl volgens het bovenstaande bericht blijkt dat de opdracht dan al gegund is?<text:note text:id="n2" text:note-class="footnote"><text:note-citation text:label="2 ">2</text:note-citation><text:note-body><text:p text:style-name="ifm_p_font.normal_size.6.93pt_mt..5mm_indent.-0.1161in_mleft.0.1161in_ifm">Aanhangsel Handelingen, vergaderjaar 2016–2017, nrs. 2298 en 2457</text:p></text:note-body></text:note></text:p>
      <text:p text:style-name="ifm_p_mt.3.76mm_ifm">Vraag 3</text:p>
      <text:p text:style-name="ifm_p_ifm">Kunt u aangeven of de privacy bij CM Telecom volledig is geborgd in relatie tot de aanbesteding? Zo ja, op welke wijze? Op welke wijze is bij de aanbesteding het privacybeleid van CM Telecom meegenomen, waarin bijvoorbeeld staat dat persoonlijke gegevens aan derden kunnen worden verstrekt en persoonlijke gegevens kunnen worden overgebracht naar een land of gebied buiten de Europese Economische Ruimte, indien dat land of gebied een passend niveau van bescherming van de rechten en vrijheden van de betrokkenen heeft in verband met de verwerking van persoonsgegevens?<text:note text:id="ID-2017Z11083-d37e81" text:note-class="footnote"><text:note-citation text:label="3 ">3</text:note-citation><text:note-body><text:p text:style-name="ifm_p_font.normal_size.6.93pt_mt..5mm_indent.-0.1161in_mleft.0.1161in_ifm">https://legal.cmtelecom.com/nl/cm-online-bv/privacy-policy</text:p></text:note-body></text:note></text:p>
      <text:p text:style-name="ifm_p_mt.3.76mm_ifm">Vraag 4</text:p>
      <text:p text:style-name="ifm_p_ifm">Kunt u nader toelichten waarom de rijksbrede aanbesteding voor mobiele communicatiediensten IWR2017 volgens u geen cruciale communicatiediensten zijn? Waarom is deze aanbesteding volgens u niet gerelateerd aan essentiële veiligheidsbelangen dan wel gevoelige informatie? Hoe kijkt u hier specifiek tegenaan met betrekking tot persoonsgegevens en de verkeersgegevens?</text:p>
      <text:p text:style-name="ifm_p_mt.3.76mm_ifm">Vraag 5</text:p>
      <text:p text:style-name="ifm_p_ifm">Kunt u aangegeven wat u bij deze aanbesteding met betrekking tot verkeersgegevens heeft geëist, mede in het kader van het voornemen om dergelijk digitaal verkeer onder het briefgeheim van de Grondwet te laten vallen?</text:p>
      <text:p text:style-name="ifm_p_mt.3.76mm_ifm">Vraag 6</text:p>
      <text:p text:style-name="ifm_p_ifm">Wat houdt het maatregelenpakket in, waarvan de Minister van Veiligheid en Justitie in de zijn brief aan de Kamer over de voortgang van de uitvoering van het kabinetsbeleid inzake economische veiligheid heeft de aangeven dat het is ontwikkeld met het oog op de selectiefase en contractuele voorwaarden?<text:note text:id="ID-2017Z11083-d37e108" text:note-class="footnote"><text:note-citation text:label="4 ">4</text:note-citation><text:note-body><text:p text:style-name="ifm_p_font.normal_size.6.93pt_mt..5mm_indent.-0.1161in_mleft.0.1161in_ifm">Kamerstuk 30 821, nr. 38</text:p></text:note-body></text:note>  Hoe is het maatregelenpakket toegepast bij de selectiefase en hoe wordt het maatregelenpakket toegepast in het contract? Hoe gaat op basis van het maatregelenpakket de komende jaren de monitoring en handhaving van de afspraken eruit zien?</text:p>
      <text:p text:style-name="ifm_p_mt.3.76mm_ifm">Vraag 7</text:p>
      <text:p text:style-name="ifm_p_ifm">Wat vindt u van de strengere regels in Zwitserland op het gebied van aanbestedingen van telecommunicatiediensten door de Zwitserse overheid? Wat zijn de ervaringen in Zwitserland op dit gebied? Hoe kijkt u aan tegen deze strengere regels in relatie tot de Nederlandse aanbesteding rijksbrede aanbesteding voor mobiele communicatiediensten IWR2017, nu in het rapport «Vitale vennootschappen in veilige handen» wordt gemeld dat naar aanleiding van de inschrijving van UPC Cablecom op de aanbesteding van telecommunicatiediensten, waar de Zwitserse overheid gebruik van zou gaan maken, de Federale Raad van Zwitserland in 2014 heeft besloten dat buitenlandse bedrijven niet langer met de Zwitserse regering of daaraan gerelateerde entiteiten mochten samenwerken wanneer het werk betrekking heeft op de kritieke infrastructuur van Zwitserland?</text:p>
      <text:p text:style-name="ifm_p_mt.3.76mm_ifm">Vraag 8</text:p>
      <text:p text:style-name="ifm_p_ifm">Welke maatregelen heeft u genomen om ervoor te zorgen dat de Rijksdiensten gaan voldoen aan de Richtlijn houdende maatregelen om een hoog gemeenschappelijk niveau van netwerk- en informatiebeveiliging in de Unie te waarborgen in relatie tot deze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tionale veiligheidseisen bij aanbestedingen van cruciale communicatiediensten van de overheid</dc:title>
    <meta:user-defined meta:name="OVERHEIDop.ParlID/DC.identifier">kv-tk-2017Z11083</meta:user-defined>
    <meta:user-defined meta:name="OVERHEIDop.vraagnummer">2017Z1108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J.A.M.J. van den Berg</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Nationale veiligheidseisen bij aanbestedingen van cruciale communicatiediensten van de overheid</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