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7Z110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081</text:p>
      <text:p text:style-name="ifm_p_font.roman_mt.3.76mm_ifm">Vragen van de leden <text:span text:style-name="ifm_span_font.bold_ifm">Kröger</text:span> en <text:span text:style-name="ifm_span_font.bold_ifm">Van der Lee</text:span> (beiden GroenLinks) aan de Staatssecretaris van Infrastructuur en Milieu en de Minister van Economische Zaken over <text:span text:style-name="ifm_span_font.italic_ifm">het rapport «Wordt de 25% emissiereductie van broeikasgassen in 2020 gehaald?»</text:span> (ingezonden 24 augustus 2017).</text:p>
      <text:p text:style-name="ifm_p_mt.3.76mm_ifm">Vraag 1</text:p>
      <text:p text:style-name="ifm_p_ifm">Bent u bekend met het rapport «Wordt de 25% emissiereductie van broeikasgassen in 2020 gehaald?» van CE Delft?<text:note text:id="ID-2017Z11081-d37e61" text:note-class="footnote"><text:note-citation text:label="1 ">1</text:note-citation><text:note-body><text:p text:style-name="ifm_p_font.normal_size.6.93pt_mt..5mm_indent.-0.1161in_mleft.0.1161in_ifm">Website CE Delft, augustus 2017 (http://www.ce.nl/publicatie/wordt_de_25%25_emissiereductie_van_broeikasgassen_in_2020_gehaald/1983)</text:p></text:note-body></text:note></text:p>
      <text:p text:style-name="ifm_p_mt.3.76mm_ifm">Vraag 2</text:p>
      <text:p text:style-name="ifm_p_ifm">Klopt volgens u de conclusie in het rapport van CE Delft dat het erg onzeker is of de CO<text:span text:style-name="ifm_span_font.subscript_ifm">2</text:span>-reductie van 25% in 2020 (het doel dat is voortgekomen uit de rechterlijke uitspraak in de Urgenda-rechtszaak) wordt gehaald met het huidige pakket aan beleidsmaatregelen? Zo nee, welke zekerheden kunt u geven waaruit blijkt dat dit doel wel wordt gehaald?</text:p>
      <text:p text:style-name="ifm_p_mt.3.76mm_ifm">Vraag 3</text:p>
      <text:p text:style-name="ifm_p_ifm">Welke concrete maatregelen neemt u om er zeker van te zijn dat er een CO<text:span text:style-name="ifm_span_font.subscript_ifm">2</text:span>-reducatie van 25% in 2020 plaatsvindt, nu blijkt dat de uitstoot van CO<text:span text:style-name="ifm_span_font.subscript_ifm">2</text:span> 0,5 tot 10 Mton hoger uitvalt dan u heeft voorspeld?</text:p>
      <text:p text:style-name="ifm_p_mt.3.76mm_ifm">Vraag 4</text:p>
      <text:p text:style-name="ifm_p_ifm">Gaat u, nu blijkt dat het CO<text:span text:style-name="ifm_span_font.subscript_ifm">2</text:span>-reductiedoel van 25% in 2020 waarschijnlijk niet gehaald wordt, zo snel mogelijk een extra kolencentrale sluiten naast de kolencentrales die al worden gesloten? Zo ja, welke? Zo nee, waarom niet?</text:p>
      <text:p text:style-name="ifm_p_mt.3.76mm_ifm">Vraag 5</text:p>
      <text:p text:style-name="ifm_p_ifm">Kunt u ingaan op de afzonderlijke factoren (tegenvallen opbrengst wind op land, stopzetting van het Rotterdam Opslag en Afvang Demonstratieproject (ROAD), minder import van elektriciteit dan verwacht) die ervoor zorgen dat de CO<text:span text:style-name="ifm_span_font.subscript_ifm">2</text:span>-uitstoot waarschijnlijk hoger uitvalt dan u had verwacht?</text:p>
      <text:p text:style-name="ifm_p_mt.3.76mm_ifm">Vraag 6</text:p>
      <text:p text:style-name="ifm_p_ifm">Bent u bereid om de subsidie die bedoeld was voor ROAD uit te geven aan bijvoorbeeld extra investeringen in hernieuwbare energieprojecten?</text:p>
      <text:p text:style-name="ifm_p_mt.3.76mm_ifm">Vraag 7</text:p>
      <text:p text:style-name="ifm_p_ifm">Kunt u de Kamer zo snel mogelijk de voorlopige resultaten van de Nationale Energieverkenning (NEV) 2017 sturen, gezien de zorgwekkende conclusies van het rapport van CE Delft?</text:p>
      <text:h text:style-name="ifm_p_font.bold_mt.5.08mm_page.keep-with-next_ifm" text:outline-level="2">Toelichting:</text:h>
      <text:p text:style-name="ifm_p_mt.4.23mm_ifm">Deze vragen dienen ter aanvulling op eerdere vragen terzake van de leden Van Raan en Wassenberg (beiden PvdD), ingezonden 16 augustus 2017 (vraagnummer 2017Z108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Wordt de 25% emissiereductie van broeikasgassen in 2020 gehaald?'</dc:title>
    <meta:user-defined meta:name="OVERHEIDop.ParlID/DC.identifier">kv-tk-2017Z11081</meta:user-defined>
    <meta:user-defined meta:name="OVERHEIDop.vraagnummer">2017Z11081</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indiener">S.C. Kröger</meta:user-defined>
    <meta:user-defined meta:name="OVERHEIDop.vergaderjaar">2016-2017</meta:user-defined>
    <meta:user-defined meta:name="DCTERMS.W3CDTF/OVERHEIDop.datumIndiening">2017-08-24</meta:user-defined>
    <meta:user-defined meta:name="OVERHEID.StatenGeneraal/DC.creator">Tweede Kamer der Staten-Generaal</meta:user-defined>
    <dc:language>nl</dc:language>
    <meta:user-defined meta:name="DCTERMS.alternative"/>
    <meta:user-defined meta:name="DC.title">Het rapport 'Wordt de 25% emissiereductie van broeikasgassen in 2020 gehaald?'</meta:user-defined>
    <meta:user-defined meta:name="DCTERMS.W3CDTF/DCTERMS.available">2017-08-24</meta:user-defined>
    <meta:user-defined meta:name="OVERHEIDop.publicationName">Kamervragen zonder antwoord</meta:user-defined>
    <meta:user-defined meta:name="OVERHEID.Organisatietype/OVERHEID.organisationType">staten generaal</meta:user-defined>
    <meta:user-defined meta:name="DCTERMS.W3CDTF/DCTERMS.issued">2017-08-2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Lucht</meta:user-defined>
    <meta:user-defined meta:name="OVERHEIDop.versieInformatie"/>
  </office:meta>
</office:document-meta>
</file>