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0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80</text:p>
      <text:p text:style-name="ifm_p_font.roman_mt.3.76mm_ifm">Vragen van de leden <text:span text:style-name="ifm_span_font.bold_ifm">Van Kent</text:span> en <text:span text:style-name="ifm_span_font.bold_ifm">Leijten</text:span> (beiden SP) aan de Staatssecretarissen van Financiën en van Sociale Zaken en Werkgelegenheid over <text:span text:style-name="ifm_span_font.italic_ifm">het bericht «Elke maand honderden euro's minder pensioen door Belastingdienst»</text:span> (ingezonden 24 augustus 2017).</text:p>
      <text:p text:style-name="ifm_p_mt.3.76mm_ifm">Vraag 1</text:p>
      <text:p text:style-name="ifm_p_ifm">Hebt u kennisgenomen van het bericht «Elke maand honderden euro's minder pensioen door Belastingdienst»?<text:note text:id="ID-2017Z11080-d37e61" text:note-class="footnote"><text:note-citation text:label="1 ">1</text:note-citation><text:note-body><text:p text:style-name="ifm_p_font.normal_size.6.93pt_mt..5mm_indent.-0.1161in_mleft.0.1161in_ifm">http://www.gelderlander.nl/achterhoek/maandelijks-honderden-euro-s-minder-pensioen-door-belastingdienst~a44b9462/</text:p></text:note-body></text:note></text:p>
      <text:p text:style-name="ifm_p_mt.3.76mm_ifm">Vraag 2</text:p>
      <text:p text:style-name="ifm_p_ifm">Hoe kijkt u aan tegen de forse achteruitgang van enkele tientjes tot enkele honderden euro’s netto per maand die 61.000 gepensioneerden vanaf volgend jaar ondervinden als gevolg van het van kracht worden van het nieuwe belastingverdrag met Duitsland?</text:p>
      <text:p text:style-name="ifm_p_mt.3.76mm_ifm">Vraag 3</text:p>
      <text:p text:style-name="ifm_p_ifm">Is de in het bericht genoemde uitspraak van toenmalig Staatssecretaris Weekers uit 2014 dat senioren geen last van het belastingverdrag zouden hebben correct? Zo ja, hoe beoordeelt u deze woorden?</text:p>
      <text:p text:style-name="ifm_p_mt.3.76mm_ifm">Vraag 4</text:p>
      <text:p text:style-name="ifm_p_ifm">Deelt u de mening dat de grens van 15.000 euro per jaar tot gevolg heeft dat mensen met een relatief klein in Duitsland opgebouwd pensioen onevenredig hard getroffen worden? Zo ja, bent u bereid om te onderzoeken of het hanteren van een grens van een modaal inkomen ertoe kan bijdragen dat mensen met (relatief) laag pensioen in aanmerking blijven komen voor het lage Duitse tarief? Zo nee, waarom niet?</text:p>
      <text:p text:style-name="ifm_p_mt.3.76mm_ifm">Vraag 5</text:p>
      <text:p text:style-name="ifm_p_ifm">Deelt u de mening dat de overheid, hoewel niet verplicht, betrokkenen had kunnen informeren, waardoor zij niet verrast worden met deze inkomensachteruitgang? Zo ja, bent u bereid maatregelen te nemen waardoor betrokkenen bij dit soort ingrijpende veranderingen in de toekomst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lke maand honderden euro's minder pensioen door Belastingdienst'</dc:title>
    <meta:user-defined meta:name="OVERHEIDop.ParlID/DC.identifier">kv-tk-2017Z11080</meta:user-defined>
    <meta:user-defined meta:name="OVERHEIDop.vraagnummer">2017Z1108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B. van Kent</meta:user-defined>
    <meta:user-defined meta:name="OVERHEIDop.vergaderjaar">2016-2017</meta:user-defined>
    <meta:user-defined meta:name="DCTERMS.W3CDTF/OVERHEIDop.datumIndiening">2017-08-24</meta:user-defined>
    <meta:user-defined meta:name="OVERHEID.StatenGeneraal/DC.creator">Tweede Kamer der Staten-Generaal</meta:user-defined>
    <dc:language>nl</dc:language>
    <meta:user-defined meta:name="DCTERMS.alternative"/>
    <meta:user-defined meta:name="DC.title">Het bericht 'Elke maand honderden euro's minder pensioen door Belastingdienst'</meta:user-defined>
    <meta:user-defined meta:name="DCTERMS.W3CDTF/DCTERMS.available">2017-08-24</meta:user-defined>
    <meta:user-defined meta:name="OVERHEIDop.publicationName">Kamervragen zonder antwoord</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