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0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078</text:p>
      <text:p text:style-name="ifm_p_font.roman_mt.3.76mm_ifm">Vragen van het lid <text:span text:style-name="ifm_span_font.bold_ifm">Özdil</text:span> (GroenLinks) aan de Minister van Onderwijs, Cultuur en Wetenschap over <text:span text:style-name="ifm_span_font.italic_ifm">het bericht «Fraudejagers ministerie neuzen honderden keren in ov-chipkaarten studenten»</text:span> (ingezonden 24 augustus 2017).</text:p>
      <text:p text:style-name="ifm_p_mt.3.76mm_ifm">Vraag 1</text:p>
      <text:p text:style-name="ifm_p_ifm">Heeft u kennisgenomen van de berichten «Fraudejagers ministerie neuzen honderden keren in ov-chipkaarten studenten»?<text:note text:id="ID-2017Z11078-d37e59" text:note-class="footnote"><text:note-citation text:label="1 ">1</text:note-citation><text:note-body><text:p text:style-name="ifm_p_font.normal_size.6.93pt_mt..5mm_indent.-0.1161in_mleft.0.1161in_ifm">https://www.volkskrant.nl/binnenland/fraudejagers-neuzen-op-verzoek-van-duo-in-ov-kaart-studenten~a4512350/amp</text:p></text:note-body></text:note> en eerder dit jaar «Rechter: fraudetoets studiefinanciering door zzp'er of payroller mag niet»?<text:note text:id="ID-2017Z11078-d37e68" text:note-class="footnote"><text:note-citation text:label="2 ">2</text:note-citation><text:note-body><text:p text:style-name="ifm_p_font.normal_size.6.93pt_mt..5mm_indent.-0.1161in_mleft.0.1161in_ifm">https://www.volkskrant.nl/binnenland/rechter-fraudetoets-studiefinanciering-door-zzp-er-of-payroller-mag-niet~a4501459/</text:p></text:note-body></text:note></text:p>
      <text:p text:style-name="ifm_p_mt.3.76mm_ifm">Vraag 2</text:p>
      <text:p text:style-name="ifm_p_ifm">Hoe toetst de Dienst Uitvoering Onderwijs (DUO) de middelen die hij inzet bij de opsporing van fraude? Voldoet DUO bijvoorbeeld al aan de nieuwe privacywetgeving (Algemene verordening gegevensbescherming)?</text:p>
      <text:p text:style-name="ifm_p_mt.3.76mm_ifm">Vraag 3</text:p>
      <text:p text:style-name="ifm_p_ifm">Met verwijzing naar het eerste artikel waarin staat dat DUO risicoprofielen hanteert om in te schatten welke studenten mogelijk frauderen, welke criteria heeft DUO om te bepalen welke studenten in dit risicoprofiel vallen?</text:p>
      <text:p text:style-name="ifm_p_mt.3.76mm_ifm">Vraag 4</text:p>
      <text:p text:style-name="ifm_p_ifm">Hoe waarborgt u dat huisbezoeken op basis van risicoprofielen redelijk en billijk gebeuren (bijvoorbeeld, een student die net verhuisd is maar er nog niet aan toe gekomen is om al zijn/haar spullen mee te verhuizen, kan anders in de problemen komen)?</text:p>
      <text:p text:style-name="ifm_p_mt.3.76mm_ifm">Vraag 5</text:p>
      <text:p text:style-name="ifm_p_ifm">Hoe beoordeelt u het onwettelijk gebruik van de OV-kaartgegevens van studenten voor controles? Wat zijn alternatieve methodes om fraude op te sporen?</text:p>
      <text:p text:style-name="ifm_p_mt.3.76mm_ifm">Vraag 6</text:p>
      <text:p text:style-name="ifm_p_ifm">Hoe kwalificeert u het feit dat dit de tweede keer in korte tijd is dat DUO de fout is ingegaan bij opsporingsactiviteiten? Deelt u de mening dat dit een teken aan de wand is?</text:p>
      <text:p text:style-name="ifm_p_mt.3.76mm_ifm">Vraag 7</text:p>
      <text:p text:style-name="ifm_p_ifm">Bent u bereid om DUO tot de orde te roepen en duidelijke opsporingsrichtlijnen te geven die de privacy van burgers in acht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raudejagers ministerie neuzen honderden keren in ov-chipkaarten studenten’</dc:title>
    <meta:user-defined meta:name="OVERHEIDop.ParlID/DC.identifier">kv-tk-2017Z11078</meta:user-defined>
    <meta:user-defined meta:name="OVERHEIDop.vraagnummer">2017Z11078</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vergaderjaar">2016-2017</meta:user-defined>
    <meta:user-defined meta:name="DCTERMS.W3CDTF/OVERHEIDop.datumIndiening">2017-08-24</meta:user-defined>
    <meta:user-defined meta:name="OVERHEID.StatenGeneraal/DC.creator">Tweede Kamer der Staten-Generaal</meta:user-defined>
    <dc:language>nl</dc:language>
    <meta:user-defined meta:name="DCTERMS.alternative"/>
    <meta:user-defined meta:name="DC.title">Het bericht ‘Fraudejagers ministerie neuzen honderden keren in ov-chipkaarten studenten’</meta:user-defined>
    <meta:user-defined meta:name="DCTERMS.W3CDTF/DCTERMS.available">2017-08-24</meta:user-defined>
    <meta:user-defined meta:name="OVERHEIDop.publicationName">Kamervragen zonder antwoord</meta:user-defined>
    <meta:user-defined meta:name="OVERHEID.Organisatietype/OVERHEID.organisationType">staten generaal</meta:user-defined>
    <meta:user-defined meta:name="DCTERMS.W3CDTF/DCTERMS.issued">2017-08-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