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0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077</text:p>
      <text:p text:style-name="ifm_p_font.roman_mt.3.76mm_ifm">Vragen van het lid <text:span text:style-name="ifm_span_font.bold_ifm">Ouwehand</text:span> (PvdD) aan de Minister van Volksgezondheid, Welzijn en Sport en de Staatssecretaris van Economische Zaken over <text:span text:style-name="ifm_span_font.italic_ifm">Hepatitis E in varkensvleesproducten</text:span> (ingezonden 24 augustus 2017).</text:p>
      <text:p text:style-name="ifm_p_mt.3.76mm_ifm">Vraag 1</text:p>
      <text:p text:style-name="ifm_p_ifm">Kent u het artikel «Worstjes van Nederlands en Duits vlees besmetten duizenden Britten met Hepatitis E»?<text:note text:id="ID-2017Z11077-d37e58" text:note-class="footnote"><text:note-citation text:label="1 ">1</text:note-citation><text:note-body><text:p text:style-name="ifm_p_font.normal_size.6.93pt_mt..5mm_indent.-0.1161in_mleft.0.1161in_ifm">https://www.foodlog.nl/artikel/huismerkworstjes-van-nederlands-en-duits-vlees-besmetten-duizenden-britten/</text:p></text:note-body></text:note></text:p>
      <text:p text:style-name="ifm_p_mt.3.76mm_ifm">Vraag 2</text:p>
      <text:p text:style-name="ifm_p_ifm">Kent u het artikel «UK supermarket may have infected thousands with Hepatitis E from sausages and ham?»<text:note text:id="n2" text:note-class="footnote"><text:note-citation text:label="2 ">2</text:note-citation><text:note-body><text:p text:style-name="ifm_p_font.normal_size.6.93pt_mt..5mm_indent.-0.1161in_mleft.0.1161in_ifm">http://www.independent.co.uk/life-style/food-and-drink/sausages-ham-pork-hepatitis-virus-hev-supermarket-uk-tesco-public-health-england-a7903431.html</text:p></text:note-body></text:note></text:p>
      <text:p text:style-name="ifm_p_mt.3.76mm_ifm">Vraag 3</text:p>
      <text:p text:style-name="ifm_p_ifm">Kent u het artikel «Veel leverworst en paté besmet met Hepatitis E»?<text:note text:id="ID-2017Z11077-d37e78" text:note-class="footnote"><text:note-citation text:label="3 ">3</text:note-citation><text:note-body><text:p text:style-name="ifm_p_font.normal_size.6.93pt_mt..5mm_indent.-0.1161in_mleft.0.1161in_ifm">https://www.foodlog.nl/artikel/veel-leverworst-en-pate-besmet-met-hepatitis-e/</text:p></text:note-body></text:note></text:p>
      <text:p text:style-name="ifm_p_mt.3.76mm_ifm">Vraag 4</text:p>
      <text:p text:style-name="ifm_p_ifm">Heeft u kennisgenomen van het onderzoek van Public Health England, waaruit de schatting naar voren komt dat jaarlijks 150.000 tot 200.000 Britten besmet worden met het HEV G3–2 virus?</text:p>
      <text:p text:style-name="ifm_p_mt.3.76mm_ifm">Vraag 5</text:p>
      <text:p text:style-name="ifm_p_ifm">Is deze besmetting vergelijkbaar met de grootschalige besmetting van Nederlandse consumenten, zoals in 2012 bleek uit onderzoek van Sanquin, waarbij 25% van alle Nederlandse bloeddonoren met Hepatitis E in aanraking bleek te zijn geweest?</text:p>
      <text:p text:style-name="ifm_p_mt.3.76mm_ifm">Vraag 6</text:p>
      <text:p text:style-name="ifm_p_ifm">Is het waar dat in een steekproef van bloedbank Sanquin is gebleken dat 78% van de leverworsten en 80% van de varkenspatémonsters, afkomstig van diverse producenten, positief getest worden op Hepatitis E (HEV) en dat de Nederlansdse Voedsel- en Warenautoriteit (NVWA) deze bevinding met eigen onderzoek heeft bevestigd?</text:p>
      <text:p text:style-name="ifm_p_mt.3.76mm_ifm">Vraag 7</text:p>
      <text:p text:style-name="ifm_p_ifm">Waarom vormden deze bevindingen voor het kabinet geen aanleiding om leverworst en paté uit de handel te nemen, terwijl ze een serieus gezondheidsrisico vormen voor mensen met een verlaagde weerstand en zwangere vrouwen? Waarom wordt de consument niet nadrukkelijk geïnformeerd over de aanwezigheid van HEV in 70–80% van alle leverworsten en patés, bijvoorbeeld op het etiket?</text:p>
      <text:p text:style-name="ifm_p_mt.3.76mm_ifm">Vraag 8</text:p>
      <text:p text:style-name="ifm_p_ifm">Is het waar dat de in het Verenigd Koninkrijk gevonden variant van Hepatitis E in varkensvleesproducten uit Nederland en Duitsland daar zelf niet voorkomt in varkens, maar in Nederland wel? Hoe kunt u dit verklaren?</text:p>
      <text:p text:style-name="ifm_p_mt.3.76mm_ifm">Vraag 9</text:p>
      <text:p text:style-name="ifm_p_ifm">Kunt u zeggen hoeveel varkens(bedrijven) in Nederland zijn besmet met HEV? Zo nee, waarom niet en hoe denkt u de volksgezondheid adequaat te kunnen beschermen als u geen zicht heeft op de mate waarin dieren in de Nederlandse veehouderij zijn besmet met (in dit geval) Hepatitis E? Vindt u nog steeds dat het niet nodig is een meldingsplicht in te stellen voor veehouders, slachterijen en dierenartsen als HEV is aangetroffen op een bedrijf of in de slachtlijn?<text:note text:id="ID-2017Z11077-d37e123" text:note-class="footnote"><text:note-citation text:label="4 ">4</text:note-citation><text:note-body><text:p text:style-name="ifm_p_font.normal_size.6.93pt_mt..5mm_indent.-0.1161in_mleft.0.1161in_ifm">Antwoorden op vragen van het lid Thieme (PvdD) aan de Minister van Volksgezondheid, Welzijn en Sport over een nieuwe vondst van het hepatitis E-virus op Nederlandse leverworst en paté. Documentnummer: 2016D33017.</text:p></text:note-body></text:note></text:p>
      <text:p text:style-name="ifm_p_mt.3.76mm_ifm">Vraag 10</text:p>
      <text:p text:style-name="ifm_p_ifm">Kunt u bevestigen dat een besmetting met Hepatitis E kan leiden tot koorts, buikklachten, misselijkheid, jeuk en het geel worden van de huid en het oogwit, en dat mensen met een leverziekte, een verminderde weerstand en zwangere vrouwen ernstiger klachten kunnen oplopen?<text:note text:id="ID-2017Z11077-d37e137" text:note-class="footnote"><text:note-citation text:label="5 ">5</text:note-citation><text:note-body><text:p text:style-name="ifm_p_font.normal_size.6.93pt_mt..5mm_indent.-0.1161in_mleft.0.1161in_ifm">http://www.rivm.nl/Documenten_en_publicaties/Algemeen_Actueel/Veelgestelde_vragen/Infectieziekten/Vragen_en_antwoorden_hepatitis_E</text:p></text:note-body></text:note> Kunt u bevestigen dat een HEV-besmetting bij deze groepen kan leiden tot leverfalen en zelfs de dood?<text:note text:id="ID-2017Z11077-d37e146" text:note-class="footnote"><text:note-citation text:label="6 ">6</text:note-citation><text:note-body><text:p text:style-name="ifm_p_font.normal_size.6.93pt_mt..5mm_indent.-0.1161in_mleft.0.1161in_ifm">https://www.theguardian.com/lifeandstyle/2017/aug/20/imported-pork-from-leading-supermarkets-may-cause-hepatitis</text:p></text:note-body></text:note></text:p>
      <text:p text:style-name="ifm_p_mt.3.76mm_ifm">Vraag 11</text:p>
      <text:p text:style-name="ifm_p_ifm">Waarom beperkt u zich tot een voedingsadvies voor risicogroepen ter voorkoming van infectie met het Hepatitis E-virus, een document voor ziekenhuisdiëtisten<text:note text:id="ID-2017Z11077-d37e160" text:note-class="footnote"><text:note-citation text:label="7 ">7</text:note-citation><text:note-body><text:p text:style-name="ifm_p_font.normal_size.6.93pt_mt..5mm_indent.-0.1161in_mleft.0.1161in_ifm">http://www.voedingscentrum.nl/Assets/Uploads/voedingscentrum/Documents/Professionals/Voedselvoorlichting/Voedingsadvies_hepatitis.pdf</text:p></text:note-body></text:note>, en kiest u niet voor het informeren van een breder publiek over de risico’s van varkensvlees, omdat niemand er om zal zitten te springen besmet te raken met Hepatitis E? Vindt u het verantwoord dat het Voedingscentrum op haar website stelt dat «vlees in de handel veilig is», terwijl dat aantoonbaar niet het geval is en ook de Onderzoeksraad voor Veiligheid concludeerde dat de veiligheid van het in Nederland geproduceerde en geïmporteerde vlees niet kan worden gegarandeerd?</text:p>
      <text:p text:style-name="ifm_p_mt.3.76mm_ifm">Vraag 12</text:p>
      <text:p text:style-name="ifm_p_ifm">Kunt u uiteenzetten hoe de bewuste risicogroepen worden geïdentificeerd en geïnformeerd over de risico’s van het eten van varkensvlees? Kunt u garanderen dat bijvoorbeeld zwangere vrouwen tijdig en adequaat op de hoogte zijn van de risico’s als u zich beperkt tot het informeren van risicogroepen in plaats van het informeren van het brede publiek door middel van in elk geval heldere waarschuwingen op het etiket? Zo ja, waarop baseert u uw veronderstelling dat alle zwangere vrouwen of vrouwen die zwanger willen worden op de hoogte zijn van de risico’s die zij lopen bij het consumeren van varkensvlees?</text:p>
      <text:p text:style-name="ifm_p_mt.3.76mm_ifm">Vraag 13</text:p>
      <text:p text:style-name="ifm_p_ifm">Welke verantwoordelijkheid voelt u voor het informeren van mensen in landen waarnaar de Nederlandse varkenssector exporteert over de risico’s van het consumeren van Nederlands varkensvlees? Hoe zorgt u ervoor dat burgers elders niet zonder waarschuwing worden blootgesteld aan varkensvleesproducten die bij consumptie een Hepatitis E-besmetting kunnen opleveren?</text:p>
      <text:p text:style-name="ifm_p_mt.3.76mm_ifm">Vraag 14</text:p>
      <text:p text:style-name="ifm_p_ifm">Deelt u de mening dat het de verantwoordelijkheid is van de Nederlandse varkenssector om buitenlandse handelspartners te informeren over de risico’s van Nederlands varkensvlees voor personen met een verminderde weerstand? Bent u bereid om een meldingsplicht in te voeren voor exporteurs van varkensvlees? Zo ja, waarom zou deze meldingsplicht dan niet voor de binnenlandse markt moeten gelden?</text:p>
      <text:p text:style-name="ifm_p_mt.3.76mm_ifm">Vraag 15</text:p>
      <text:p text:style-name="ifm_p_ifm">Deelt u de mening dat producten in de Nederlandse supermarkt volledig vrij zouden moeten zijn van ziekteverwekkers als Hepatitis E? Zo nee, waarom niet? Zo ja, op welke termijn en wijze wilt u dat bewerkstelligen?</text:p>
      <text:p text:style-name="ifm_p_mt.3.76mm_ifm">Vraag 16</text:p>
      <text:p text:style-name="ifm_p_ifm">Deelt u de mening dat het onaanvaardbaar is dat 25% van alle Nederlandse bloeddonoren en mogelijk ook een substantieel deel van de Nederlandse weefsel en orgaandonoren een besmetting met Hepatitis E heeft doorgemaakt door consumptie van besmet vlees? Zo nee, waarom niet? Zo ja, hoe wilt u voorkomen dat ontvangers van bloed, weefsel of donororganen via die weg besmet kunnen raken?</text:p>
      <text:p text:style-name="ifm_p_mt.3.76mm_ifm">Vraag 17</text:p>
      <text:p text:style-name="ifm_p_ifm">Deelt u de zorg van prof. Hans Zaaijer die zegt dat met deze besmettingsgraad van consumentenproducten met de gezondheid van mens en dier «Russische roulette wordt gespeeld»? Zo nee, waarom niet?</text:p>
      <text:p text:style-name="ifm_p_mt.3.76mm_ifm">Vraag 18</text:p>
      <text:p text:style-name="ifm_p_ifm">Deelt u de mening van Jos van de Sande, ex-regiodirecteur van gemeentelijke gezondheidsdienst (GGD) Hart voor Brabant, «dat er nog eens een rampzalig gezondheidsprobleem gaat ontstaan door de intensieve veehouderij, met mogelijk doden, is honderd procent zeker. Het is alleen de vraag wanneer.» Zo nee, waarom niet? Zo ja, hoe wilt u een dergelijk rampzalig volksgezondheidsprobleem voorkomen?</text:p>
      <text:p text:style-name="ifm_p_mt.3.76mm_ifm">Vraag 19</text:p>
      <text:p text:style-name="ifm_p_ifm">Is het waar dat in Nederlandse slachthuizen varkensbloed wordt opgevangen en verwerkt in vleeswaren zonder dat het gesteriliseerd wordt? Zo ja, acht u dit acceptabel uit oogpunt van volksgezondheid en de betrouwbaarheid van Nederlandse producten? Zo nee, waarop denkt u dat dit bericht in de Sunday Times gebaseerd is en kunt u het categorisch weerspreken?</text:p>
      <text:p text:style-name="ifm_p_mt.3.76mm_ifm">Vraag 20</text:p>
      <text:p text:style-name="ifm_p_ifm">Deelt u de mening dat het van belang is dat openbaar wordt in welke Britse supermarktketen de genoemde Hepatitis E-besmetting is vastgesteld in producten, uit oogpunt van consumentenveiligheid? Zo ja, wat wilt u doen om openbaarmaking te bevorderen en wilt u hetzelfde doen voor Nederlandse supermark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patitis E in varkensvleesproducten</dc:title>
    <meta:user-defined meta:name="OVERHEIDop.ParlID/DC.identifier">kv-tk-2017Z11077</meta:user-defined>
    <meta:user-defined meta:name="OVERHEIDop.vraagnummer">2017Z1107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7-08-24</meta:user-defined>
    <meta:user-defined meta:name="OVERHEID.StatenGeneraal/DC.creator">Tweede Kamer der Staten-Generaal</meta:user-defined>
    <dc:language>nl</dc:language>
    <meta:user-defined meta:name="DCTERMS.alternative"/>
    <meta:user-defined meta:name="DC.title">Hepatitis E in varkensvleesproducten</meta:user-defined>
    <meta:user-defined meta:name="DCTERMS.W3CDTF/DCTERMS.available">2017-08-24</meta:user-defined>
    <meta:user-defined meta:name="OVERHEIDop.publicationName">Kamervragen zonder antwoord</meta:user-defined>
    <meta:user-defined meta:name="OVERHEID.Organisatietype/OVERHEID.organisationType">staten generaal</meta:user-defined>
    <meta:user-defined meta:name="DCTERMS.W3CDTF/DCTERMS.issued">2017-08-24</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