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76</text:p>
      <text:p text:style-name="ifm_p_font.roman_mt.3.76mm_ifm">Vragen van de leden <text:span text:style-name="ifm_span_font.bold_ifm">Jetten</text:span> en <text:span text:style-name="ifm_span_font.bold_ifm">Verhoeven</text:span> (beiden D66) aan de Staatssecretarissen van Infrastructuur en Milieu en van Veiligheid en Justitie over <text:span text:style-name="ifm_span_font.italic_ifm">ov-chipkaartbedrijf Translink dat de reisgegevens van honderden studenten heeft doorgegeven aan de Dienst Uitvoering Onderwijs</text:span> (ingezonden 24 augustus 2017).</text:p>
      <text:p text:style-name="ifm_p_mt.3.76mm_ifm">Vraag 1</text:p>
      <text:p text:style-name="ifm_p_ifm">Is er een wettelijke grondslag op grond waarvan de Dienst Uitvoering Onderwijs (DUO) dan wel andere overheidsdiensten, reisgegevens rechtstreeks mogen opvragen en Translink verplicht is die gegevens af te staan?<text:note text:id="ID-2017Z11076-d37e61" text:note-class="footnote"><text:note-citation text:label="1 ">1</text:note-citation><text:note-body><text:p text:style-name="ifm_p_font.normal_size.6.93pt_mt..5mm_indent.-0.1161in_mleft.0.1161in_ifm">Volkskrant, 22 augustus 2017</text:p></text:note-body></text:note> Zo ja, wat is die wettelijke grondslag precies en aan welke regels en voorwaarden is ov-chipkaartbedrijf Translink, maar ook de overheidsdienst in kwestie in die gevallen gehouden?</text:p>
      <text:p text:style-name="ifm_p_mt.3.76mm_ifm">Vraag 2</text:p>
      <text:p text:style-name="ifm_p_ifm">Welke reisgegevens heeft Translink precies gedeeld met DUO?</text:p>
      <text:p text:style-name="ifm_p_mt.3.76mm_ifm">Vraag 3</text:p>
      <text:p text:style-name="ifm_p_ifm">Heeft Translink de reisgegevens van alle studenten doorgegeven aan DUO of alleen van studenten waarbij al sprake was van een fraude-indicatie? Indien dat laatste het geval is, om hoeveel studenten gaat het?</text:p>
      <text:p text:style-name="ifm_p_mt.3.76mm_ifm">Vraag 4</text:p>
      <text:p text:style-name="ifm_p_ifm">Gebeurt het vaker dat Translink reisgegevens deelt met derden? Zo ja, met wie, in welke gevallen en hoe vaak komt het voor en worden reizigers daarvan op de hoogte gesteld?</text:p>
      <text:p text:style-name="ifm_p_mt.3.76mm_ifm">Vraag 5</text:p>
      <text:p text:style-name="ifm_p_ifm">Welke afspraken zijn er gemaakt tussen Translink, vervoerders, concessieverleners en de overheid over toegang tot en het delen van reisgegevens?</text:p>
      <text:p text:style-name="ifm_p_mt.3.76mm_ifm">Vraag 6</text:p>
      <text:p text:style-name="ifm_p_ifm">Welke rechten hebben reizigers als het gaat om bescherming van hun gepersonaliseerde reisgegevens?</text:p>
      <text:p text:style-name="ifm_p_mt.3.76mm_ifm">Vraag 7</text:p>
      <text:p text:style-name="ifm_p_ifm">Hoe verhoudt de opsporingswerkwijze van DUO (reisgegevens rechtstreeks opvragen bij Translink) zich tot de Wet bescherming persoonsgegevens?</text:p>
      <text:p text:style-name="ifm_p_mt.3.76mm_ifm">Vraag 8</text:p>
      <text:p text:style-name="ifm_p_ifm">Bent u ook van mening dat reizigers met een gepersonaliseerde ov-chipkaart altijd een melding moeten krijgen wanneer hun reisgedrag door derden wordt opgevraagd bij Translink dan wel worden verschaft aan derden? Zo ja, op welke wijze wordt daar in voorzien? Zo nee, waarom niet en op welke andere wijze ziet u dan mogelijkheden voor reizigers om grip te houden op hun persoonlijke informatie die door Translink wordt verzameld en gedeeld?</text:p>
      <text:p text:style-name="ifm_p_mt.3.76mm_ifm">Vraag 9</text:p>
      <text:p text:style-name="ifm_p_ifm">Bent u voornemens de Autoriteit Persoonsgegevens om advies te vragen over de toegang tot en het delen van rei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chipkaartbedrijf Translink dat de reisgegevens van honderden studenten heeft doorgegeven aan de Dienst Uitvoering Onderwijs</dc:title>
    <meta:user-defined meta:name="OVERHEIDop.ParlID/DC.identifier">kv-tk-2017Z11076</meta:user-defined>
    <meta:user-defined meta:name="OVERHEIDop.vraagnummer">2017Z1107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R.A.A. Jetten</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Ov-chipkaartbedrijf Translink dat de reisgegevens van honderden studenten heeft doorgegeven aan de Dienst Uitvoering Onderwijs</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Spoor</meta:user-defined>
    <meta:user-defined meta:name="OVERHEIDop.versieInformatie"/>
  </office:meta>
</office:document-meta>
</file>