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75</text:p>
      <text:p text:style-name="ifm_p_font.roman_mt.3.76mm_ifm">Vragen van de leden <text:span text:style-name="ifm_span_font.bold_ifm">Kwint</text:span> (SP) en <text:span text:style-name="ifm_span_font.bold_ifm">Van den Hul</text:span> (PvdA) aan de Minister van Onderwijs, Cultuur en Wetenschap over <text:span text:style-name="ifm_span_font.italic_ifm">het bericht dat een mbo-student vanwege een spoedkeizersnede haar examens niet kon maken en daardoor het hele studiejaar over moet doen</text:span> (ingezonden 24 augustus 2017).</text:p>
      <text:p text:style-name="ifm_p_mt.3.76mm_ifm">Vraag 1</text:p>
      <text:p text:style-name="ifm_p_ifm">Wat vindt u van de situatie die de mbo-student in de brief beschrijft, namelijk dat zij vanwege een spoedkeizersnede haar examens moest missen, vervolgens fout voorgelicht werd over het maken van haar examens na de zomervakantie en uiteindelijk de examens niet eens meer mag maken, maar heel het studiejaar over moet doen?<text:note text:id="ID-2017Z11075-d37e61"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Hoe verhoudt de situatie van deze mbo-student zich tot uw uitspraak dat de rechtspositie van studerende moeders en zwangere studenten goed geborgd is in wet- en regelgeving?</text:p>
      <text:p text:style-name="ifm_p_mt.3.76mm_ifm">Vraag 3</text:p>
      <text:p text:style-name="ifm_p_ifm">Bent u, gezien deze en andere casussen, nog steeds van mening dat het opstellen van centrale regels niet noodzakelijk is en het onderwijs voor zwangere studenten en studerende moeders prima geregeld is, omdat er volgens u ruimte is voor instellingen om in specifieke situaties specifieke maatregelen te nemen en we het passend onderwijs hebben? Handelt volgens u de betreffende school hiernaar? Kunt u uw antwoorden toelichten?</text:p>
      <text:p text:style-name="ifm_p_mt.3.76mm_ifm">Vraag 4</text:p>
      <text:p text:style-name="ifm_p_ifm">Erkent u, na dit zoveelste voorbeeld van een zwangere student die haar opleiding niet fatsoenlijk kan afronden, dat er wel een formeel recht op zwangerschapsverlof noodzakelijk is met de mogelijkheid tot een individueel examenprogramma en aanspraak op extra ondersteuning vanuit de opleiding en aanpassingen in het onderwijsprogramma, zoals de aangenomen motie-Kwint/Van Den Hul de regering oproept om uit te voeren?<text:note text:id="ID-2017Z11075-d37e87" text:note-class="footnote"><text:note-citation text:label="2 ">2</text:note-citation><text:note-body><text:p text:style-name="ifm_p_font.normal_size.6.93pt_mt..5mm_indent.-0.1161in_mleft.0.1161in_ifm">Kamerstuk 31 524, nr. 324</text:p></text:note-body></text:note> Kunt u uw antwoord toelichten?</text:p>
      <text:p text:style-name="ifm_p_mt.3.76mm_ifm">Vraag 5</text:p>
      <text:p text:style-name="ifm_p_ifm">Bent u zich bewust van de urgentie voor het oplossen van de problemen die zwangere studenten en studerende moeders ervaren met het behalen van hun diploma? Zo ja, bent u bereid om op zo kort mogelijke termijn een voorstel naar aanleiding van de aangenomen motie-Kwint/Van Den Hul naar de Kamer te sturen?<text:note text:id="ID-2017Z11075-d37e103" text:note-class="footnote"><text:note-citation text:label="3 ">3</text:note-citation><text:note-body><text:p text:style-name="ifm_p_font.normal_size.6.93pt_mt..5mm_indent.-0.1161in_mleft.0.1161in_ifm">Idem</text:p></text:note-body></text:note> Zo nee, waarom niet?</text:p>
      <text:p text:style-name="ifm_p_mt.3.76mm_ifm">Vraag 6</text:p>
      <text:p text:style-name="ifm_p_ifm">Bent u bereid om met de betreffende mbo-instelling uit de brief in gesprek te gaan, zodat deze student haar examens na de zomervakantie mag doen en zij het hele studiejaar niet over hoeft te doen met alle gevolgen van d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mbo-student vanwege een spoedkeizersnede haar examens niet kon maken en daardoor het hele studiejaar over moet doen</dc:title>
    <meta:user-defined meta:name="OVERHEIDop.ParlID/DC.identifier">kv-tk-2017Z11075</meta:user-defined>
    <meta:user-defined meta:name="OVERHEIDop.vraagnummer">2017Z1107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J.P. Kwint</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Het bericht dat een mbo-student vanwege een spoedkeizersnede haar examens niet kon maken en daardoor het hele studiejaar over moet doen</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versieInformatie"/>
  </office:meta>
</office:document-meta>
</file>