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0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034</text:p>
      <text:p text:style-name="ifm_p_font.roman_mt.3.76mm_ifm">Vragen van het lid <text:span text:style-name="ifm_span_font.bold_ifm">Lacin</text:span> (SP) aan de Minister en Staatssecretaris van Infrastructuur en Milieu over <text:span text:style-name="ifm_span_font.italic_ifm">de berichten dat er een grote brand heeft plaatsgevonden bij de Esso-raffinaderij in het Botlekgebied</text:span> (ingezonden 23 augustus 2017).</text:p>
      <text:p text:style-name="ifm_p_mt.3.76mm_ifm">Vraag 1</text:p>
      <text:p text:style-name="ifm_p_ifm">Heeft u kennisgenomen van de berichten over een grote brand die op maandag 21 augustus woedde bij de Esso-raffinaderij in het Botlekgebied?<text:note text:id="n1" text:note-class="footnote"><text:note-citation text:label="1 ">1</text:note-citation><text:note-body><text:p text:style-name="ifm_p_font.normal_size.6.93pt_mt..5mm_indent.-0.1161in_mleft.0.1161in_ifm">NU.nl, 21 augustus 2017: Grote brand bij raffinaderij in Botlek, http://www.nu.nl/binnenland/4889252/grote-brand-bij-raffinaderij-in-botlek.html</text:p></text:note-body></text:note> <text:note text:id="ID-2017Z11034-d37e58" text:note-class="footnote"><text:note-citation text:label="2 ">2</text:note-citation><text:note-body><text:p text:style-name="ifm_p_font.normal_size.6.93pt_mt..5mm_indent.-0.1161in_mleft.0.1161in_ifm">NOS.nl, 21 augustus 2017: Grote brand bij raffinaderij in Botlek-gebied, https://nos.nl/artikel/2189168-grote-brand-bij-esso-raffinaderij-in-botlekgebied.html</text:p></text:note-body></text:note></text:p>
      <text:p text:style-name="ifm_p_mt.3.76mm_ifm">Vraag 2</text:p>
      <text:p text:style-name="ifm_p_ifm">Hoe is het mogelijk dat omwonenden wel werden geconfronteerd met rookwolken, neerslaande roetdeeltjes en een zware oliegeur, maar dat zij niet terecht konden op de website van de regionale hulpdiensten? Klopt de bewering van de Veiligheidsregio dat de website werd overbelast door enerzijds onderhoud en anderzijds het grote aantal bezoekers? Zo ja, deelt u de mening dat deze website bij uitstek een platform is dat te allen tijde in de lucht dient te zijn?</text:p>
      <text:p text:style-name="ifm_p_mt.3.76mm_ifm">Vraag 3</text:p>
      <text:p text:style-name="ifm_p_ifm">Klopt het dat een eerste NL-Alert pas een uur na het uitslaan van de brand werd verzonden en dat de informatie in dat bericht niets vermeldde over de locatie van de brand?<text:note text:id="ID-2017Z11034-d37e78" text:note-class="footnote"><text:note-citation text:label="3 ">3</text:note-citation><text:note-body><text:p text:style-name="ifm_p_font.normal_size.6.93pt_mt..5mm_indent.-0.1161in_mleft.0.1161in_ifm">NOS.nl, 22 augustus 2017: Onderzoek naar haperende communicatie Esso-brand, https://nos.nl/artikel/2189217-onderzoek-naar-haperende-communicatie-essobrand.html</text:p></text:note-body></text:note></text:p>
      <text:p text:style-name="ifm_p_mt.3.76mm_ifm">Vraag 4</text:p>
      <text:p text:style-name="ifm_p_ifm">Deelt u de mening van dat geen of onvolledige communicatie via de daarvoor bestemde kanalen weinig vertrouwen geeft in het geval van calamiteiten? Hoe denkt u dit in de toekomst te voorkomen?</text:p>
      <text:p text:style-name="ifm_p_mt.3.76mm_ifm">Vraag 5</text:p>
      <text:p text:style-name="ifm_p_ifm">Wat is u bekend over de vrijgekomen roetdeeltjes? Hoe worden de omwonenden geïnformeerd over gezondheidsrisico’s? Op welke wijze worden zij door Esso gecompenseerd voor mogelijk geleden schade?</text:p>
      <text:p text:style-name="ifm_p_mt.3.76mm_ifm">Vraag 6</text:p>
      <text:p text:style-name="ifm_p_ifm">Beseft u dat dit het tweede (of eigenlijk derde) recente incident is in de regio Rijnmond na het incident bij Shell Pernis, waarbij de communicatie richting bewoners tekortschiet? Sluit u een samenhang tussen beide missers uit? Deelt u de mening dat de communicatie bij al deze incidenten gezamenlijk moet worden onderzocht?<text:note text:id="ID-2017Z11034-d37e105" text:note-class="footnote"><text:note-citation text:label="4 ">4</text:note-citation><text:note-body><text:p text:style-name="ifm_p_font.normal_size.6.93pt_mt..5mm_indent.-0.1161in_mleft.0.1161in_ifm">NOS.nl, 9 augustus 2017: Omwonenden Shell Pernis hekelen informatievoorziening, https://nos.nl/artikel/2187298-omwonenden-shell-pernis-hekelen-informatievoorziening.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er een grote brand heeft plaatsgevonden bij de Esso-raffinaderij in het Botlekgebied</dc:title>
    <meta:user-defined meta:name="OVERHEIDop.ParlID/DC.identifier">kv-tk-2017Z11034</meta:user-defined>
    <meta:user-defined meta:name="OVERHEIDop.vraagnummer">2017Z11034</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6-2017</meta:user-defined>
    <meta:user-defined meta:name="DCTERMS.W3CDTF/OVERHEIDop.datumIndiening">2017-08-23</meta:user-defined>
    <meta:user-defined meta:name="OVERHEID.StatenGeneraal/DC.creator">Tweede Kamer der Staten-Generaal</meta:user-defined>
    <dc:language>nl</dc:language>
    <meta:user-defined meta:name="DCTERMS.alternative"/>
    <meta:user-defined meta:name="DC.title">De berichten dat er een grote brand heeft plaatsgevonden bij de Esso-raffinaderij in het Botlekgebied</meta:user-defined>
    <meta:user-defined meta:name="DCTERMS.W3CDTF/DCTERMS.available">2017-08-23</meta:user-defined>
    <meta:user-defined meta:name="OVERHEIDop.publicationName">Kamervragen zonder antwoord</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OVERHEIDop.versieInformatie"/>
  </office:meta>
</office:document-meta>
</file>