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103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1033</text:p>
      <text:p text:style-name="ifm_p_font.roman_mt.3.76mm_ifm">Vragen van het lid <text:span text:style-name="ifm_span_font.bold_ifm">Van Kent</text:span> (SP) aan de Minister van Sociale Zaken en Werkgelegenheid over <text:span text:style-name="ifm_span_font.italic_ifm">het bericht dat maaltijdbezorger Deliveroo alle koeriers in loondienst gaat vervangen door (schijn)zelfstandigen</text:span> (ingezonden 23 augustus 2017).</text:p>
      <text:p text:style-name="ifm_p_mt.3.76mm_ifm">Vraag 1</text:p>
      <text:p text:style-name="ifm_p_ifm">Hebt u kennisgenomen van het bericht dat maaltijdbezorger Deliveroo zijn omstreden beleid verder gaat uitbreiden en daarbij alle koeriers in loondienst vervangt door (schijn)zelfstandigen?<text:note text:id="ID-2017Z11033-d37e58" text:note-class="footnote"><text:note-citation text:label="1 ">1</text:note-citation><text:note-body><text:p text:style-name="ifm_p_font.normal_size.6.93pt_mt..5mm_indent.-0.1161in_mleft.0.1161in_ifm">FD, «Deliveroo rolt omstreden zzp-model uit over heel Nederland», d.d. 22 augustus 2017</text:p></text:note-body></text:note></text:p>
      <text:p text:style-name="ifm_p_mt.3.76mm_ifm">Vraag 2</text:p>
      <text:p text:style-name="ifm_p_ifm">Onderschrijft u de uitspraak van de directeur van Deliveroo dat alle koeriers in loondienst vervangen voor (schijn)zelfstandigen niet alleen beter is voor het bedrijf, maar ook voor de koeriers zelf? Kunt u uw antwoord toelichten?</text:p>
      <text:p text:style-name="ifm_p_mt.3.76mm_ifm">Vraag 3</text:p>
      <text:p text:style-name="ifm_p_ifm">Acht u de kans groot dat koeriers voor maaltijdbezorgers als Deliveroo daadwerkelijk als zelfstandige aangemerkt kunnen worden? Of kan hier volgens u gesproken worden van schijnzelfstandigen?</text:p>
      <text:p text:style-name="ifm_p_mt.3.76mm_ifm">Vraag 4</text:p>
      <text:p text:style-name="ifm_p_ifm">Erkent u dat Deliveroo vooral zelf financieel belang heeft bij deze schijnconstructie en de kosten voor pensioenen en premies afwentelt op de koeriers en de maatschappij? Kunt u uw antwoord toelichten?</text:p>
      <text:p text:style-name="ifm_p_mt.3.76mm_ifm">Vraag 5</text:p>
      <text:p text:style-name="ifm_p_ifm">Mocht bijvoorbeeld een koerier, die als (schijn)zelfstandige werkt, van zijn fiets wordt gereden en voor de rest van zijn leven arbeidsongeschikt raken, op welk inkomen kan deze (schijn)zelfstandige dan rekenen?</text:p>
      <text:p text:style-name="ifm_p_mt.3.76mm_ifm">Vraag 6</text:p>
      <text:p text:style-name="ifm_p_ifm">Acht u het wenselijk dat deze niet te overziene risico’s op (schijn)zelfstandigen worden afgewenteld?</text:p>
      <text:p text:style-name="ifm_p_mt.3.76mm_ifm">Vraag 7</text:p>
      <text:p text:style-name="ifm_p_ifm">Vindt u het een wenselijke ontwikkeling dat steeds meer (jongere) werknemers afhankelijk worden van dit soort onzekere «bungelbanen» en als gevolg daarvan geen toekomst op kunnen bouwen? Kunt u uw antwoord toelichten?</text:p>
      <text:p text:style-name="ifm_p_mt.3.76mm_ifm">Vraag 8</text:p>
      <text:p text:style-name="ifm_p_ifm">Biedt de Wet aanpak schijnconstructies (Was) voldoende mogelijkheden om dergelijke gevallen van schijnzelfstandigheid aan te pakken? Zo nee, welke aanpassingen van de wet zijn hiervoor benodigd?</text:p>
      <text:p text:style-name="ifm_p_mt.3.76mm_ifm">Vraag 9</text:p>
      <text:p text:style-name="ifm_p_ifm">Wat heeft u ondernomen sinds u in mei 2017 het beleid van onder andere Deliveroo veroordeelde? Waaruit blijkt dat u «een rode lijn» heeft getrokken en u het niet toestaat dat de arbeidsmarkt wordt verziekt «door ongewenst, onfatsoenlijke, onaanvaardbare flexibilisering»?<text:note text:id="ID-2017Z11033-d37e115" text:note-class="footnote"><text:note-citation text:label="2 ">2</text:note-citation><text:note-body><text:p text:style-name="ifm_p_font.normal_size.6.93pt_mt..5mm_indent.-0.1161in_mleft.0.1161in_ifm">RTL Nieuws, «Asscher: UberEats en Deliveroo verzieken arbeidsmarkt», d.d. 10 mei 2017</text:p></text:note-body></text:note></text:p>
      <text:p text:style-name="ifm_p_mt.3.76mm_ifm">Vraag 10</text:p>
      <text:p text:style-name="ifm_p_ifm">Hoe gaat u voorkomen dat deze trend verder doorzet en bedrijven op oneigenlijke wijze premies voor werknemersverzekeringen en pensioenen ontdui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maaltijdbezorger Deliveroo alle koeriers in loondienst gaat vervangen door (schijn)zelfstandigen</dc:title>
    <meta:user-defined meta:name="OVERHEIDop.ParlID/DC.identifier">kv-tk-2017Z11033</meta:user-defined>
    <meta:user-defined meta:name="OVERHEIDop.vraagnummer">2017Z1103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 van Kent</meta:user-defined>
    <meta:user-defined meta:name="OVERHEIDop.vergaderjaar">2016-2017</meta:user-defined>
    <meta:user-defined meta:name="DCTERMS.W3CDTF/OVERHEIDop.datumIndiening">2017-08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maaltijdbezorger Deliveroo alle koeriers in loondienst gaat vervangen door (schijn)zelfstandigen</meta:user-defined>
    <meta:user-defined meta:name="DCTERMS.W3CDTF/DCTERMS.available">2017-08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8-23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