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32</text:p>
      <text:p text:style-name="ifm_p_font.roman_mt.3.76mm_ifm">Vragen van het lid <text:span text:style-name="ifm_span_font.bold_ifm">Van der Staaij</text:span> (SGP) aan de Minister van Volksgezondheid, Welzijn en Sport over <text:span text:style-name="ifm_span_font.italic_ifm">de uitzending van EenVandaag over euthanasie bij demente mensen</text:span> (ingezonden 23 augustus 2017).</text:p>
      <text:p text:style-name="ifm_p_mt.3.76mm_ifm">Vraag 1</text:p>
      <text:p text:style-name="ifm_p_ifm">Heeft u kennisgenomen van de uitzending van Een Vandaag over euthanasie bij demente mensen?<text:note text:id="ID-2017Z11032-d37e59" text:note-class="footnote"><text:note-citation text:label="1 ">1</text:note-citation><text:note-body><text:p text:style-name="ifm_p_font.normal_size.6.93pt_mt..5mm_indent.-0.1161in_mleft.0.1161in_ifm">Uitzending Een Vandaag d.d. 21 augustus, «Oud-D66 Kamerlid krijgt geen euthanasie».</text:p></text:note-body></text:note></text:p>
      <text:p text:style-name="ifm_p_mt.3.76mm_ifm">Vraag 2</text:p>
      <text:p text:style-name="ifm_p_ifm">Welke lessen trekt u uit de uitzending omtrent de betekenis en de wenselijkheid van eerder ondertekende schriftelijke wilsverklaringen, gelet op het feit dat iemands persoonlijkheid als gevolg van een ziekte zodanig kan veranderen dat hij of zij, als het moment dat de beschreven situatie zich voordoet, geen euthanasie meer wenst? Pleit dat gegeven er niet voor om veel terughoudender te zijn met het verbinden van conclusies aan een schriftelijke wilsverklaring?</text:p>
      <text:p text:style-name="ifm_p_mt.3.76mm_ifm">Vraag 3</text:p>
      <text:p text:style-name="ifm_p_ifm">Wat vindt u ervan dat de aan het woord zijnde arts van de Levenseindekliniek zegt dat kinderen van demente mensen hun zieke ouder er desnoods toe moeten oproepen om daadwerkelijk over te gaan tot euthanasie, voordat ze vergeten zijn dat ze ooit hebben opgeschreven dat ze dood willen?</text:p>
      <text:p text:style-name="ifm_p_mt.3.76mm_ifm">Vraag 4</text:p>
      <text:p text:style-name="ifm_p_ifm">Wat vindt u ervan dat kinderen volgens de aan het woord zijnde arts van de Levenseindekliniek «geholpen» moeten worden bij het oproepen van een demente ouder om over te gaan tot euthanasie? Zou het ten uitvoer brengen daarvan volgens u strafbaar zijn?</text:p>
      <text:p text:style-name="ifm_p_mt.3.76mm_ifm">Vraag 5</text:p>
      <text:p text:style-name="ifm_p_ifm">Deelt u de mening dat de arts van de Levenseindekliniek met de voorgaande uitspraken grenzen overschrijdt, aangezien hiermee niet meer het in de euthanasiewet vastgelegde beginsel van de eigen keuze van het individu centraal staat, maar de begeleiding van een arts van omstanders om iemand te houden aan een eerder opgestelde schriftelijke wilsverklaring? Welke consequenties verbindt u hie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EenVandaag over euthanasie bij demente mensen</dc:title>
    <meta:user-defined meta:name="OVERHEIDop.ParlID/DC.identifier">kv-tk-2017Z11032</meta:user-defined>
    <meta:user-defined meta:name="OVERHEIDop.vraagnummer">2017Z1103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6-2017</meta:user-defined>
    <meta:user-defined meta:name="DCTERMS.W3CDTF/OVERHEIDop.datumIndiening">2017-08-23</meta:user-defined>
    <meta:user-defined meta:name="OVERHEID.StatenGeneraal/DC.creator">Tweede Kamer der Staten-Generaal</meta:user-defined>
    <dc:language>nl</dc:language>
    <meta:user-defined meta:name="DCTERMS.alternative"/>
    <meta:user-defined meta:name="DC.title">De uitzending van EenVandaag over euthanasie bij demente mensen</meta:user-defined>
    <meta:user-defined meta:name="DCTERMS.W3CDTF/DCTERMS.available">2017-08-23</meta:user-defined>
    <meta:user-defined meta:name="OVERHEIDop.publicationName">Kamervragen zonder antwoord</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