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103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1031</text:p>
      <text:p text:style-name="ifm_p_font.roman_mt.3.76mm_ifm">Vragen van het lid <text:span text:style-name="ifm_span_font.bold_ifm">Van Tongeren</text:span> (GroenLinks) aan de Minister van Economische Zaken over <text:span text:style-name="ifm_span_font.italic_ifm">het bericht «Vervuilde bodem NAM in Manderveen geen gevaar voor gezondheid»</text:span> (ingezonden 23 augustus 2017).</text:p>
      <text:p text:style-name="ifm_p_mt.3.76mm_ifm">Vraag 1</text:p>
      <text:p text:style-name="ifm_p_ifm">Kent u het bericht «Vervuilde bodem NAM in Manderveen geen gevaar voor gezondheid»?<text:note text:id="ID-2017Z11031-d37e58" text:note-class="footnote"><text:note-citation text:label="1 ">1</text:note-citation><text:note-body><text:p text:style-name="ifm_p_font.normal_size.6.93pt_mt..5mm_indent.-0.1161in_mleft.0.1161in_ifm">http://www.tubantia.nl/tubbergen/vervuilde-bodem-nam-in-manderveen-geen-gevaar-voor-gezondheid~a44f677c/</text:p></text:note-body></text:note></text:p>
      <text:p text:style-name="ifm_p_mt.3.76mm_ifm">Vraag 2</text:p>
      <text:p text:style-name="ifm_p_ifm">Welke locaties waar nu of in het verleden aardgas of olie wordt dan wel werd gewonnen zijn verontreinigd? Kunt u hiervan een overzicht geven, inclusief locaties op zee?</text:p>
      <text:p text:style-name="ifm_p_mt.3.76mm_ifm">Vraag 3</text:p>
      <text:p text:style-name="ifm_p_ifm">Wat is de stand van zaken bij de gaswinlocaties Coevorden 5 en 17 (gemeente Hardenberg)? Klopt het dat op deze locaties de sanering opnieuw is opgestart? Zo ja, wat is de reden hiervan?</text:p>
      <text:p text:style-name="ifm_p_mt.3.76mm_ifm">Vraag 4</text:p>
      <text:p text:style-name="ifm_p_ifm">Welke andere locaties zijn gesaneerd of moeten nog worden gesaneerd?</text:p>
      <text:p text:style-name="ifm_p_mt.3.76mm_ifm">Vraag 5</text:p>
      <text:p text:style-name="ifm_p_ifm">Hoe ziet u toe op de verontreinigingen in of nabij de natuurgebieden Weerribben-Wieden, Voltherbroek en het Springendal?</text:p>
      <text:p text:style-name="ifm_p_mt.3.76mm_ifm">Vraag 6</text:p>
      <text:p text:style-name="ifm_p_ifm">Deelt u de mening dat alle locaties die vervuild zijn door de olie- of gaswinning moeten worden gesaneerd? Zo nee, waarom niet? Zo ja, wat bent u voornemens te doen om dat te bereiken?</text:p>
      <text:p text:style-name="ifm_p_mt.3.76mm_ifm">Vraag 7</text:p>
      <text:p text:style-name="ifm_p_ifm">Wat gebeurt er met de verontreinigingen binnen en buiten de winlocaties wanneer de veroorzaker van de vervuiling niet meer aanspreekbaar is op de vervuil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Vervuilde bodem NAM in Manderveen geen gevaar voor gezondheid'</dc:title>
    <meta:user-defined meta:name="OVERHEIDop.ParlID/DC.identifier">kv-tk-2017Z11031</meta:user-defined>
    <meta:user-defined meta:name="OVERHEIDop.vraagnummer">2017Z11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van Tongeren</meta:user-defined>
    <meta:user-defined meta:name="OVERHEIDop.vergaderjaar">2016-2017</meta:user-defined>
    <meta:user-defined meta:name="DCTERMS.W3CDTF/OVERHEIDop.datumIndiening">2017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ervuilde bodem NAM in Manderveen geen gevaar voor gezondheid'</meta:user-defined>
    <meta:user-defined meta:name="DCTERMS.W3CDTF/DCTERMS.available">2017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8-23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