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3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30</text:p>
      <text:p text:style-name="ifm_p_font.roman_mt.3.76mm_ifm">Vragen van het lid <text:span text:style-name="ifm_span_font.bold_ifm">Paternotte</text:span> (D66) aan de Staatssecretaris van Onderwijs, Cultuur en Wetenschap over <text:span text:style-name="ifm_span_font.italic_ifm">het bericht dat bij een aspirant-omroep meerdere medewerkers boven de Balkenende-norm verdienen</text:span> (ingezonden 23 augustus 2017).</text:p>
      <text:p text:style-name="ifm_p_mt.3.76mm_ifm">Vraag 1</text:p>
      <text:p text:style-name="ifm_p_ifm">Bent u bekend met bericht «De geleidelijke implosie van omroep PowNed»?<text:note text:id="ID-2017Z11030-d37e55" text:note-class="footnote"><text:note-citation text:label="1 ">1</text:note-citation><text:note-body><text:p text:style-name="ifm_p_font.normal_size.6.93pt_mt..5mm_indent.-0.1161in_mleft.0.1161in_ifm">Volkskrant van 19 augustus 2017</text:p></text:note-body></text:note> Bent u tevens bekend met de berichten «Geen nieuwe uitzonderingen topinkomens publieke omroep»<text:note text:id="ID-2017Z11030-d37e64" text:note-class="footnote"><text:note-citation text:label="2 ">2</text:note-citation><text:note-body><text:p text:style-name="ifm_p_font.normal_size.6.93pt_mt..5mm_indent.-0.1161in_mleft.0.1161in_ifm">Financieele Dagblad van 7 juni 2017, https://fd.nl/economie-politiek/1204942/geen-nieuwe-uitzonderingen-topinkomens-publieke-omroep</text:p></text:note-body></text:note> en het perscommuniqué «Veelgestelde vragen topsalarissen publieke omroep» van de Nederlandse Publieke Omroep (NPO) uit 2016?<text:note text:id="ID-2017Z11030-d37e73" text:note-class="footnote"><text:note-citation text:label="3 ">3</text:note-citation><text:note-body><text:p text:style-name="ifm_p_font.normal_size.6.93pt_mt..5mm_indent.-0.1161in_mleft.0.1161in_ifm">http://pers.npo.nl/veelgestelde-vragen-topsalarissen-publieke-omroep/</text:p></text:note-body></text:note></text:p>
      <text:p text:style-name="ifm_p_mt.3.76mm_ifm">Vraag 2</text:p>
      <text:p text:style-name="ifm_p_ifm">Vallen de werknemers van PowNed die meer verdienen dan de Wet Normering Topinkomens (WNT)norm onder de normering topinkomens publieke omroep? Vallen de aan PowNed verbonden medewerkers die boven de WNT-norm verdienen onder de vijf bestaande uitzonderingen, zoals gemeld in het bericht «Geen nieuwe uitzonderingen topinkomens publieke omroep» in het Financieele Dagblad van 7 juni 2017?</text:p>
      <text:p text:style-name="ifm_p_mt.3.76mm_ifm">Vraag 3</text:p>
      <text:p text:style-name="ifm_p_ifm">Klopt het dat de publieke omroep alleen voor presentatoren met een «speciaal talent» die een «essentiële bijdrage leveren aan een hoogwaardige kwalitatieve publieke omroep» gebruik maakt van de uitzonderingsmogelijkheid op de WNT, zoals NPO in haar persuitingen stelt? Is het onder die definitie mogelijk dat iemand die geen programma's presenteert maar slechts als voice-over in filmpjes figureert, voldoet aan de eisen van deze uitzondering?</text:p>
      <text:p text:style-name="ifm_p_mt.3.76mm_ifm">Vraag 4</text:p>
      <text:p text:style-name="ifm_p_ifm">Geldt voor een aspirant-omroep, die dagelijks zes minuten televisie maakt en in de zomer überhaupt geen uitzendingen maakt, dat de presentatoren ervan een essentiële bijdrage kunnen leveren aan een hoogwaardige kwalitatieve publieke omroep? Zo ja, hoe verklaart u dat?</text:p>
      <text:p text:style-name="ifm_p_mt.3.76mm_ifm">Vraag 5</text:p>
      <text:p text:style-name="ifm_p_ifm">Kunnen naast presentatoren en topfunctionarissen van de NPO ook bestuurders van andere publieke omroepen in aanmerking komen voor een uitzondering op de vigerende WNT-normering?</text:p>
      <text:p text:style-name="ifm_p_mt.3.76mm_ifm">Vraag 6</text:p>
      <text:p text:style-name="ifm_p_ifm">Welke criteria worden er gebruikt om te beoordelen of iemand een «speciaal talent» is die een «essentiële bijdrage levert aan een hoogwaardige kwalitatieve publieke omroep»? Kunt u in dit specifieke geval aangeven welke argumentatie gebruikt is om het afwijken van de WNT te rechtvaardigen?</text:p>
      <text:p text:style-name="ifm_p_mt.3.76mm_ifm">Vraag 7</text:p>
      <text:p text:style-name="ifm_p_ifm">Heeft u inmiddels een oordeel over het nieuwe beloningskader van de NPO, zoals aangekondigd in het algemeen overleg over media van 28 juni 2017?<text:note text:id="ID-2017Z11030-d37e118" text:note-class="footnote"><text:note-citation text:label="4 ">4</text:note-citation><text:note-body><text:p text:style-name="ifm_p_font.normal_size.6.93pt_mt..5mm_indent.-0.1161in_mleft.0.1161in_ifm">Kamerstuk 32 827, nr. 117</text:p></text:note-body></text:note> Zo ja, voldoet het beloningskader aan de wens van een grote meerderheid in de Tweede Kamer om snel alle beloningen bij de publieke omroep te laten voldoen aan de WNT?</text:p>
      <text:p text:style-name="ifm_p_mt.3.76mm_ifm">Vraag 8</text:p>
      <text:p text:style-name="ifm_p_ifm">Voldoet het maken van 42 unieke televisieminuten per week, volgens u, aan de verplichting voor publieke mediadiensten om conform artikel 2.34, eerste lid, van de Mediawet gedurende de erkenningsperiode media-aanbod te verzorgen, waaronder in elk geval radio en televisieprogramma's (meerv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bij een aspirant-omroep meerdere medewerkers boven de Balkenende-norm verdienen</dc:title>
    <meta:user-defined meta:name="OVERHEIDop.ParlID/DC.identifier">kv-tk-2017Z11030</meta:user-defined>
    <meta:user-defined meta:name="OVERHEIDop.vraagnummer">2017Z11030</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vergaderjaar">2016-2017</meta:user-defined>
    <meta:user-defined meta:name="DCTERMS.W3CDTF/OVERHEIDop.datumIndiening">2017-08-23</meta:user-defined>
    <meta:user-defined meta:name="OVERHEID.StatenGeneraal/DC.creator">Tweede Kamer der Staten-Generaal</meta:user-defined>
    <dc:language>nl</dc:language>
    <meta:user-defined meta:name="DCTERMS.alternative"/>
    <meta:user-defined meta:name="DC.title">Het bericht dat bij een aspirant-omroep meerdere medewerkers boven de Balkenende-norm verdienen</meta:user-defined>
    <meta:user-defined meta:name="DCTERMS.W3CDTF/DCTERMS.available">2017-08-23</meta:user-defined>
    <meta:user-defined meta:name="OVERHEIDop.publicationName">Kamervragen zonder antwoord</meta:user-defined>
    <meta:user-defined meta:name="OVERHEID.Organisatietype/OVERHEID.organisationType">staten generaal</meta:user-defined>
    <meta:user-defined meta:name="DCTERMS.W3CDTF/DCTERMS.issued">2017-08-2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Werk | Organisatie en beleid</meta:user-defined>
    <meta:user-defined meta:name="OVERHEIDop.versieInformatie"/>
  </office:meta>
</office:document-meta>
</file>