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29</text:p>
      <text:p text:style-name="ifm_p_font.roman_mt.3.76mm_ifm">Vragen van het lid <text:span text:style-name="ifm_span_font.bold_ifm">Van der Lee</text:span> (GroenLinks) aan de Minister en de Staatssecretaris van Financiën over <text:span text:style-name="ifm_span_font.italic_ifm">de stagnatie in de uitwisseling van belastinggegevens tussen OESO-lidstaten</text:span> (ingezonden 23 augustus 2017).</text:p>
      <text:p text:style-name="ifm_p_mt.3.76mm_ifm">Vraag 1</text:p>
      <text:p text:style-name="ifm_p_ifm">Kent u het rapport van de Organisatie voor Economische Samenwerking en Ontwikkeling (OESO) dat op 21 augustus 2017 is gepubliceerd en waarin de organisatie van ontwikkelde economieën voor de tweede keer onderzocht heeft in welke mate lidstaten voldoen aan de internationale afspraken over transparantie en de uitwisseling van belastinggegevens tussen landen?<text:note text:id="ID-2017Z11029-d37e58" text:note-class="footnote"><text:note-citation text:label="1 ">1</text:note-citation><text:note-body><text:p text:style-name="ifm_p_font.normal_size.6.93pt_mt..5mm_indent.-0.1161in_mleft.0.1161in_ifm">https://fd.nl/economie-politiek/1215013/geen-vooruitgang-bij-transparantie-en-uitwisseling-van-belastinggegevens een verwijzing naar het OESO rapport</text:p></text:note-body></text:note></text:p>
      <text:p text:style-name="ifm_p_mt.3.76mm_ifm">Vraag 2</text:p>
      <text:p text:style-name="ifm_p_ifm">Deelt u de mening dat het erg teleurstellend is dat ondanks alle publiciteit in de afgelopen jaren, de stappen in het kader van het BEPS-project (base erosion and profit shifting) en de daarop gebaseerde EU-richtlijnen – er de afgelopen vijf jaar gemiddeld genomen geen vooruitgang is geboekt voor wat betreft transparantie en uitwisseling van belastinggegevens?</text:p>
      <text:p text:style-name="ifm_p_mt.3.76mm_ifm">Vraag 3</text:p>
      <text:p text:style-name="ifm_p_ifm">Wat is volgens u de verklaring voor deze stagnatie?</text:p>
      <text:p text:style-name="ifm_p_mt.3.76mm_ifm">Vraag 4</text:p>
      <text:p text:style-name="ifm_p_ifm">Gaat het naar uw oordeel vooral om politieke onwil of zijn er ook technische obstakels die een meer voortvarende implementatie in de weg staan?</text:p>
      <text:p text:style-name="ifm_p_mt.3.76mm_ifm">Vraag 5</text:p>
      <text:p text:style-name="ifm_p_ifm">Welke acties vindt u dat de OESO moet ondernemen om snelle implementatie van afspraken over transparantie en uitwisseling van belastinggegevens daadwerkelijk af te dwingen?</text:p>
      <text:p text:style-name="ifm_p_mt.3.76mm_ifm">Vraag 6</text:p>
      <text:p text:style-name="ifm_p_ifm">Welke stappen gaat u zelf zetten om te bevorderen dat er in OESO-verband met meer voortvarendheid aan de implementatie wordt gewerkt?</text:p>
      <text:p text:style-name="ifm_p_mt.3.76mm_ifm">Vraag 7</text:p>
      <text:p text:style-name="ifm_p_ifm">Nederland behoort (nog) niet tot de onderzochte landen, maar kunt u inzage geven in de voortgang die Nederland de laatste jaren heeft geboekt op dit terrein? Verwacht u dat de Nederlandse inspanningen straks positief beoordeeld zullen worden door de OESO? Zo nee, welke extra stappen gaat u zetten om er voor te zorgen dat het oordeel over de Nederlandse inspanningen straks positief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gnatie in de uitwisseling van belastinggegevens tussen OESO-lidstaten</dc:title>
    <meta:user-defined meta:name="OVERHEIDop.ParlID/DC.identifier">kv-tk-2017Z11029</meta:user-defined>
    <meta:user-defined meta:name="OVERHEIDop.vraagnummer">2017Z1102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6-2017</meta:user-defined>
    <meta:user-defined meta:name="DCTERMS.W3CDTF/OVERHEIDop.datumIndiening">2017-08-23</meta:user-defined>
    <meta:user-defined meta:name="OVERHEID.StatenGeneraal/DC.creator">Tweede Kamer der Staten-Generaal</meta:user-defined>
    <dc:language>nl</dc:language>
    <meta:user-defined meta:name="DCTERMS.alternative"/>
    <meta:user-defined meta:name="DC.title">De stagnatie in de uitwisseling van belastinggegevens tussen OESO-lidstaten</meta:user-defined>
    <meta:user-defined meta:name="DCTERMS.W3CDTF/DCTERMS.available">2017-08-23</meta:user-defined>
    <meta:user-defined meta:name="OVERHEIDop.publicationName">Kamervragen zonder antwoord</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