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97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973</text:p>
      <text:p text:style-name="P2">Vragen van de leden <text:span text:style-name="T1">Jasper van Dijk</text:span> en <text:span text:style-name="T1">Leijten</text:span> (beiden SP) aan de Minister van Financiën en de Staatssecretaris van Sociale Zaken en Werkgelegenheid over <text:span text:style-name="T2">het artikel «Helaas, geen nieuw huis dankzij BKR»</text:span> (ingezonden 22 augustus 2017).</text:p>
      <text:p text:style-name="P1">Vraag 1</text:p>
      <text:p text:style-name="Basis">Hebt u kennisgenomen van het artikel «Helaas, geen nieuw huis dankzij BKR»?<text:note text:id="ftn1" text:note-class="footnote"><text:note-citation text:label="1 ">1 </text:note-citation><text:note-body><text:p text:style-name="P3">https://www.nrc.nl/nieuws/2017/08/11/helaas-geen-nieuw-huis-dankzij-bkr-12490030-a1569710</text:p></text:note-body></text:note></text:p>
      <text:p text:style-name="P1">Vraag 2</text:p>
      <text:p text:style-name="Basis">Is het volgens u redelijk dat zelfs een kleine schuld of betalingsachterstand automatisch leidt tot het niet toekennen van een hypotheek? Kunt u uw antwoord toelichten?</text:p>
      <text:p text:style-name="P1">Vraag 3</text:p>
      <text:p text:style-name="Basis">Bent u bereid om met het Bureau Krediet Registratie (BKR) in gesprek te gaan om te bewerkstelligen dat mensen met een kleine betalingsachterstand of een vergeten rekening niet de dupe worden van het terechte beleid om mensen met een slechte financiële positie of een slechte betalingsmoraal via een negatieve BKR-registratie te beschermen tegen nieuwe schulden?</text:p>
      <text:p text:style-name="P1">Vraag 4</text:p>
      <text:p text:style-name="Basis">Wat gaat u doen om de toepassing van het proportionaliteitsbeginsel door het BKR te garanderen en te bewerkstelligen dat het BKR en de banken naar de persoonlijke omstandigheden kijken?</text:p>
      <text:p text:style-name="P1">Vraag 5</text:p>
      <text:p text:style-name="Basis">Ziet u mogelijkheden om kleine schulden korter te registreren dan de huidige termijn van vijf jaar?</text:p>
      <text:p text:style-name="P1">Vraag 6</text:p>
      <text:p text:style-name="Basis">Hoe is het toezicht op het BKR geregeld?</text:p>
      <text:p text:style-name="P1">Vraag 7</text:p>
      <text:p text:style-name="Basis"><text:soft-page-break/>Bent u bereid het BKR te vragen om voor mensen met weinig geld een ontheffingsmogelijkheid te creëren voor de kosten, à 50 euro, van het in beroep gaan tegen een BKR-registratie?</text:p>
      <text:p text:style-name="P1">Vraag 8</text:p>
      <text:p text:style-name="Basis">Deelt u de mening dat het opvragen van de registratie van de eigen gegevens gratis zou moeten zijn? Zo ja, wilt u dit gaan regelen? Zo nee, waarom niet?</text:p>
      <text:p text:style-name="P1">Vraag 9</text:p>
      <text:p text:style-name="Basis">Deelt u de mening dat het BKR en de geschillencommissie maximale transparantie moeten nastreven en dat onder andere uitspraken van de geschillencommissie, desgewenst geanonimiseerd, openbaar horen te zijn?</text:p>
      <text:p text:style-name="P1">Vraag 10</text:p>
      <text:p text:style-name="Basis">Klopt het dat het BKR sinds de vaststelling van zijn nieuwe reglement verzoeken van kredietverstrekkers om een registratie te verwijderen op basis van het proportionaliteitsbeginsel in principe niet meer honoreert, zoals ook blijkt uit een aantal voorbeelden in het NRC-artikel? Zo ja, waarom is dit gewijzigd en is dit wel in lijn met de uitspraak van de Hoge Raad uit 2011?</text:p>
      <text:p text:style-name="P1">Vraag 11</text:p>
      <text:p text:style-name="Basis">Bent u bereid om het BKR te vragen deze mogelijkheid weer in te voeren en deze aanvragen te beoordelen volgens de menselijke maat en het proportionaliteitsbeginsel?</text:p>
      <text:p text:style-name="P1">Vraag 12</text:p>
      <text:p text:style-name="Basis">Wilt u het betreffende reglement bij de antwoorden voegen en laten publiceren op de BKR-website?</text:p>
      <text:p text:style-name="P1">Vraag 13</text:p>
      <text:p text:style-name="Basis">In welke gevallen wordt rood staan bij de bank geregistreerd of negatief geregistreerd door het BKR?</text:p>
      <text:p text:style-name="P1">Vraag 14</text:p>
      <text:p text:style-name="Basis">Onderschrijft u dat het goed zou zijn als mensen van tevoren weten of ze een negatieve BKR-registratie hebben? Zo ja, bent u bereid om het BKR te verzoeken een keer per jaar mensen met een negatieve registratie actief te informeren of mensen de mogelijkheid te geven om hun eigen gegevens zelf gratis op de website te checken?</text:p>
      <text:p text:style-name="P1">Vraag 15</text:p>
      <text:p text:style-name="Basis">Deelt u de mening dat het goed zou zijn als mensen van tevoren gewaarschuwd worden indien een product zoals een telefoonabonnement of het missen van een betaaltermijn leidt tot een (negatieve) BKR-registratie? Zo ja, bent u bereid de mogelijkheden tot een waarschuwingsplicht te bestud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rtikel ‘Helaas, geen nieuw huis dankzij BKR’</dc:title>
    <dc:language>nl</dc:language>
    <meta:document-statistic meta:table-count="1" meta:image-count="0" meta:object-count="0" meta:page-count="2" meta:paragraph-count="41" meta:word-count="552" meta:character-count="3479"/>
    <dc:date>2017-08-22T14:29:08.37</dc:date>
    <dc:creator>Herman Firing</dc:creator>
    <meta:editing-duration>PT5S</meta:editing-duration>
    <meta:editing-cycles>1</meta:editing-cycles>
    <meta:user-defined meta:name="DC.title">Het artikel ‘Helaas, geen nieuw huis dankzij BKR’</meta:user-defined>
    <meta:user-defined meta:name="DCTERMS.W3CDTF/DCTERMS.available">2017-08-22</meta:user-defined>
    <meta:user-defined meta:name="DCTERMS.W3CDTF/DCTERMS.issued">2017-08-22</meta:user-defined>
    <meta:user-defined meta:name="DCTERMS.W3CDTF/OVERHEIDop.datumIndiening">2017-08-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10973</meta:user-defined>
    <meta:user-defined meta:name="OVERHEIDop.Parlementair/DC.type" meta:value-type="string">Kamervragen zonder Antwoord</meta:user-defined>
    <meta:user-defined meta:name="OVERHEIDop.indiener" meta:value-type="string">R.M. Leijte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973</meta:user-defined>
  </office:meta>
</office:document-meta>
</file>