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97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971</text:p>
      <text:p text:style-name="P2">Vragen van <text:span text:style-name="T1">Jasper van Dijk</text:span> (SP) aan de Staatssecretaris van Sociale Zaken en Werkgelegenheid over <text:span text:style-name="T2">werken bij de Wajong loont niet</text:span> (ingezonden 22 augustus 2017).</text:p>
      <text:p text:style-name="P1">Vraag 1</text:p>
      <text:p text:style-name="Basis">Onderkent u dat mensen die arbeidsbeperkt, ziek of gehandicapt zijn, niet gestimuleerd worden om naast hun uitkering te werken omdat dit vaak niet loont, zoals bij Lilianne, of omdat ze er zelfs op achteruitgaan, zoals Saskia?<text:note text:id="ftn1" text:note-class="footnote"><text:note-citation text:label="1 ">1 </text:note-citation><text:note-body><text:p text:style-name="P3">http://www.ministerievanleven.nl/blog/hoe-redden-we-dit-talent3811040</text:p></text:note-body></text:note> <text:note text:id="ftn2" text:note-class="footnote"><text:note-citation text:label="2 ">2 </text:note-citation><text:note-body><text:p text:style-name="P3">https://demonitor.ncrv.nl/werken-met-een-beperking/en-wr-stopt-een-gehandicapte-met-werken-vanwege-regelgeving</text:p></text:note-body></text:note> Zo ja, bent u bereid hier wat aan te doen?</text:p>
      <text:p text:style-name="P1">Vraag 2</text:p>
      <text:p text:style-name="Basis">Kunt u een overzicht geven van wat de verschillende soorten uitkeringsgerechtigden over mogen houden aan werk?</text:p>
      <text:p text:style-name="P1">Vraag 3</text:p>
      <text:p text:style-name="Basis">Kunt u uitleggen welke beleidsmatige gedachte schuilt achter het verschil tussen een Wajong-gerechtigde (als Lilianne) die haar gehele bijverdiensten moet inleveren en iemand met een bijstandsuitkering die een kwart van zijn extra inkomsten mag houden met een maximum van 201 euro per maand?</text:p>
      <text:p text:style-name="P1">Vraag 4</text:p>
      <text:p text:style-name="Basis">In welke situaties krijgt een Wajong-gerechtigde wel daadwerkelijk meer geld als hij naast de uitkering gaat werken (bij een werkgever of met een eigen bedrijf) dan met de uitkering alleen? Klopt het dat een Wajong-gerechtigde die 350 euro bijverdient, 700 euro moet terugbetalen en er dus netto 350 euro op achteruit gaat?</text:p>
      <text:p text:style-name="P1">Vraag 5</text:p>
      <text:p text:style-name="Basis">Hoeveel Wajong-gerechtigden gaan er netto op achteruit doordat zij naast hun Wajong-uitkering werken?</text:p>
      <text:p text:style-name="P1">Vraag 6</text:p>
      <text:p text:style-name="Basis">Wat gaat u doen om te voorkomen dat arbeidsgehandicapten er op achteruit gaan als zij gaan werken?</text:p>
      <text:p text:style-name="P1"><text:soft-page-break/>Vraag 7</text:p>
      <text:p text:style-name="Basis">Hoe worden de bijverdienmogelijkheden, inclusief het risico er op achteruit te gaan, door het</text:p>
      <text:p text:style-name="Basis">Uitvoeringsinstituut Werknemersverzekeringen (UWV) op haar website helder aan de uitkeringsgerechtigden uitgelegd?</text:p>
      <text:p text:style-name="P1">Vraag 8</text:p>
      <text:p text:style-name="Basis">Hoeveel Wajongers werkten naast hun uitkering in 2017, 2016, 2015, 2014, 2013 en 2012?</text:p>
      <text:p text:style-name="P1">Vraag 9</text:p>
      <text:p text:style-name="Basis">Bent u bereid te regelen dat mensen met een Wajong-uitkering of WAO-uitkering ook 25% van hun bijverdiensten mogen houden?</text:p>
      <text:p text:style-name="P1">Vraag 10</text:p>
      <text:p text:style-name="Basis">Bent u bereid het maximumbedrag van 201 euro dat mensen in de bijstand mogen bijverdienen aanzienlijk te verhogen en voor alle relevante uitkeringsgerechtigden te laten gelden?</text:p>
      <text:p text:style-name="P1">Vraag 11</text:p>
      <text:p text:style-name="Basis">Kunt u helder aangeven wat de gevolgen zijn van het werken van een bepaald aantal uren per week voor het recht op een Wajong-uitkering?<text:note text:id="ftn3" text:note-class="footnote"><text:note-citation text:label="3 ">3 </text:note-citation><text:note-body><text:p text:style-name="P3">https://demonitor.ncrv.nl/werken-met-een-beperking/haye-18-zegt-bijbaan-op-door-fout-bij-het-uwv</text:p></text:note-body></text:note></text:p>
      <text:p text:style-name="P1">Vraag 12</text:p>
      <text:p text:style-name="Basis">Hoe wilt u voorkomen dat WAO-gerechtigden afgeschrikt worden om te gaan werken of een eigen bedrijf te beginnen, doordat zij na vijf jaar niet meer aanspraak kunnen maken op de WAO-uitkering indien het weer slechter met ze g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erken bij de Wajong loont niet</dc:title>
    <dc:language>nl</dc:language>
    <meta:document-statistic meta:table-count="1" meta:image-count="0" meta:object-count="0" meta:page-count="2" meta:paragraph-count="38" meta:word-count="418" meta:character-count="2902"/>
    <dc:date>2017-08-22T13:54:09.62</dc:date>
    <dc:creator>Herman Firing</dc:creator>
    <meta:editing-duration>PT7S</meta:editing-duration>
    <meta:editing-cycles>1</meta:editing-cycles>
    <meta:user-defined meta:name="DC.title">Werken bij de Wajong loont niet</meta:user-defined>
    <meta:user-defined meta:name="DCTERMS.W3CDTF/DCTERMS.available">2017-08-22</meta:user-defined>
    <meta:user-defined meta:name="DCTERMS.W3CDTF/DCTERMS.issued">2017-08-22</meta:user-defined>
    <meta:user-defined meta:name="DCTERMS.W3CDTF/OVERHEIDop.datumIndiening">2017-08-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1097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971</meta:user-defined>
  </office:meta>
</office:document-meta>
</file>