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96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969</text:p>
      <text:p text:style-name="P2">Vragen van de leden <text:span text:style-name="T1">Jasper van Dijk</text:span> en <text:span text:style-name="T1">Kooiman</text:span> (beiden SP) aan de Staatssecretaris van Sociale Zaken en Werkgelegenheid en de Minister van Volksgezondheid, Welzijn en Sport over <text:span text:style-name="T2">de toename van het aantal dakloze jongeren</text:span> (ingezonden 22 augustus 2017).</text:p>
      <text:p text:style-name="P1">Vraag 1</text:p>
      <text:p text:style-name="Basis">Hoe verklaart u dat het aantal dakloze jongeren schrikbarend is gestegen van 8.000 in 2015 naar 12.000 in 2016?<text:note text:id="ftn1" text:note-class="footnote"><text:note-citation text:label="1 ">1 </text:note-citation><text:note-body><text:p text:style-name="P3">«Vondelingen» Volkskrant 25 juli 2017 en «Wat er moet veranderen om van jonge daklozen af te komen» NOS 10 augustus 2017 https://nos.nl/op3/artikel/2187371-wat-er-moet-veranderen-om-van-jonge-daklozen-af-te-komen.html</text:p></text:note-body></text:note> Kunt u een overzicht geven van de ontwikkeling in de afgelopen jaren?</text:p>
      <text:p text:style-name="P1">Vraag 2</text:p>
      <text:p text:style-name="Basis">Wat gaat u doen om te zorgen dat het aantal dakloze jongeren snel minder wordt? Wat zijn uw doelstellingen voor 2017 en 2018?</text:p>
      <text:p text:style-name="P1">Vraag 3</text:p>
      <text:p text:style-name="Basis">Bent u van mening u dat de kostendelersnorm een factor is die heeft geleid tot een hoger aantal dakloze jongeren (zoals bijvoorbeeld bij Sander)?</text:p>
      <text:p text:style-name="P1">Vraag 4</text:p>
      <text:p text:style-name="Basis">Bent u bereid de kostendelersnorm af te schaffen, nu blijkt dat hierdoor meer jongeren dakloos worden, met alle maatschappelijke kosten van dien?</text:p>
      <text:p text:style-name="P1">Vraag 5</text:p>
      <text:p text:style-name="Basis">Vindt u dat de bezuinigingen in de psychiatrische zorg ertoe leiden dat meer jonge probleemgevallen op straat eindigen? Zo ja, wat gaat u hier aan doen?</text:p>
      <text:p text:style-name="P1">Vraag 6</text:p>
      <text:p text:style-name="Basis">Wat zijn de mogelijkheden voor daklozen om een briefadres te krijgen waarmee zij worden opgenomen in de Basisregistratie Personen? Hoe verschilt het beleid hierover per gemeente? Waarom zijn er gemeenten die een briefadres slechts tijdelijk toewijzen en hoeveel zijn dit er?</text:p>
      <text:p text:style-name="P1">Vraag 7</text:p>
      <text:p text:style-name="Basis"><text:soft-page-break/>Wat is er gebeurd met de afspraak in het kader van het aanjaagteam verwarde personen tussen Rijk en gemeenten dat gemeenten mensen zonder een adres actief traceren en een briefadres verstrekken? Hoeveel meer dakloze personen hebben hierdoor een briefadres gekregen? Kunt u de cijfers geven van dit jaar en voorgaande jaren ter vergelijking?</text:p>
      <text:p text:style-name="P1">Vraag 8</text:p>
      <text:p text:style-name="Basis">Bent u bereid in samenspraak met de gemeenten er voor te zorgen dat het aanzienlijk eenvoudiger wordt voor daklozen om een briefadres te krijgen, aangezien uit het Volkskrant artikel blijkt dat het niet hebben van een briefadres nog steeds een groot probleem is voor dakloze jongeren?</text:p>
      <text:p text:style-name="P1">Vraag 9</text:p>
      <text:p text:style-name="Basis">Wat zijn de mogelijkheden voor daklozen om een uitkering te krijgen en hoe verschilt het beleid hierover per gemeente?</text:p>
      <text:p text:style-name="P1">Vraag 10</text:p>
      <text:p text:style-name="Basis">Ziet u mogelijkheden om in bepaalde gevallen een uitkering toe te kennen op een postadres, om zo voor daklozen de gang terug naar de maatschappij te vergemakkelijken?</text:p>
      <text:p text:style-name="P1">Vraag 11</text:p>
      <text:p text:style-name="Basis">Wilt u met de gemeenten afspreken dat zij ook mensen van een briefadres voorzien die aanspraak maken op een niet gemeentelijke uitkering, zoals de Wet werk en inkomen naar arbeidsvermogen (WIA) of de Wet arbeidsongeschiktheidsvoorziening jonggehandicapten (Wajong)?</text:p>
      <text:p text:style-name="P1">Vraag 12</text:p>
      <text:p text:style-name="Basis">Wat heeft u gedaan om het recht op opname in Basisregistratie Personen, zoals door de Nationale ombudsman bepleit in «Onderzoek naar (problemen rond) inschrijvingen in de Basisregistratie personen (BRP)», vorm te 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name van het aantal dakloze jongeren</dc:title>
    <dc:language>nl</dc:language>
    <meta:document-statistic meta:table-count="1" meta:image-count="0" meta:object-count="0" meta:page-count="2" meta:paragraph-count="35" meta:word-count="497" meta:character-count="3200"/>
    <dc:date>2017-08-22T13:56:22.87</dc:date>
    <dc:creator>Herman Firing</dc:creator>
    <meta:editing-duration>PT6S</meta:editing-duration>
    <meta:editing-cycles>1</meta:editing-cycles>
    <meta:user-defined meta:name="DC.title">De toename van het aantal dakloze jongeren</meta:user-defined>
    <meta:user-defined meta:name="DCTERMS.W3CDTF/DCTERMS.available">2017-08-22</meta:user-defined>
    <meta:user-defined meta:name="DCTERMS.W3CDTF/DCTERMS.issued">2017-08-22</meta:user-defined>
    <meta:user-defined meta:name="DCTERMS.W3CDTF/OVERHEIDop.datumIndiening">2017-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0969</meta:user-defined>
    <meta:user-defined meta:name="OVERHEIDop.Parlementair/DC.type" meta:value-type="string">Kamervragen zonder Antwoord</meta:user-defined>
    <meta:user-defined meta:name="OVERHEIDop.indiener" meta:value-type="string">C.J.E. Kooima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969</meta:user-defined>
  </office:meta>
</office:document-meta>
</file>