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68</text:p>
      <text:p text:style-name="ifm_p_font.roman_mt.3.76mm_ifm">Vragen van het lid <text:span text:style-name="ifm_span_font.bold_ifm">Lodders</text:span> (VVD) aan de Staatssecretaris van Economische Zaken over <text:span text:style-name="ifm_span_font.italic_ifm">het bericht «Jagersvereniging waarschuwt leden: totaalverbod op het gebruik van lokmiddelen bij landelijke vrijstelling»</text:span> (ingezonden 22 augustus 2017).</text:p>
      <text:p text:style-name="ifm_p_mt.3.76mm_ifm">Vraag 1</text:p>
      <text:p text:style-name="ifm_p_ifm">Bent u bekend met het bericht «Jagersvereniging waarschuwt leden: totaalverbod op het gebruik van lokmiddelen bij landelijke vrijstelling»? Wat vindt u van dit bericht?<text:note text:id="ID-2017Z10968-d37e57" text:note-class="footnote"><text:note-citation text:label="1 ">1</text:note-citation><text:note-body><text:p text:style-name="ifm_p_font.normal_size.6.93pt_mt..5mm_indent.-0.1161in_mleft.0.1161in_ifm">https://www.jagersvereniging.nl/jagersvereniging-waarschuwt-leden-totaalverbod-op-gebruik-lokmiddelen-landelijke-vrijstelling/</text:p></text:note-body></text:note></text:p>
      <text:p text:style-name="ifm_p_mt.3.76mm_ifm">Vraag 2</text:p>
      <text:p text:style-name="ifm_p_ifm">Waarom is er in de Wet Natuurbescherming die op 1 januari 2017 is ingegaan een passage opgenomen waarin het gebruik van lokgeluiden en lokvogels bij de bejaging van soorten op landelijke vrijstelling niet langer is toegestaan? Is dit besluit bewust genomen? Zo ja, kunt u aangeven welke afweging u heeft gemaakt om tot dit besluit te komen?</text:p>
      <text:p text:style-name="ifm_p_mt.3.76mm_ifm">Vraag 3</text:p>
      <text:p text:style-name="ifm_p_ifm">Bent u zich bewust van de gevolgen van dit besluit? Bent u ervan op de hoogte dat de Jagersvereniging heeft aangegeven zonder het inzetten van lokmiddelen niet meer op een nette manier te kunnen jagen op soorten op de landelijke vrijstellingslijst? Wat vindt u hiervan? Hoe valt het besluit te rijmen met de regels waaraan jagers willen en moeten voldoen, zoals bijvoorbeeld de weidelijkheidsregels?</text:p>
      <text:p text:style-name="ifm_p_mt.3.76mm_ifm">Vraag 4</text:p>
      <text:p text:style-name="ifm_p_ifm">Realiseert u zich ook wat voor een gevolgen dit besluit heeft voor de landbouw? Erkent u dat het niet bejagen van soorten op landelijke vrijstellingen kan leiden tot grote schade aan bijvoorbeeld gewassen?</text:p>
      <text:p text:style-name="ifm_p_mt.3.76mm_ifm">Vraag 5</text:p>
      <text:p text:style-name="ifm_p_ifm">Kunt u een schatting maken van de financiële gevolgen van dit besluit? Kunt u in kaart brengen wie er (financieel) voor zullen opdraaien als een kraai, een kauw of een vos grote schade heeft aangericht op bijvoorbeeld een perceel met fruitbomen? Bij wie komt de rekening van de schade te liggen?</text:p>
      <text:p text:style-name="ifm_p_mt.3.76mm_ifm">Vraag 6</text:p>
      <text:p text:style-name="ifm_p_ifm">Dit besluit heeft toch ook gevolgen voor de predatie op bedreigde diersoorten, zoals de weidevogel en de korenwolf? Is dit wenselijk? Kunt u hierop een reactie geven?</text:p>
      <text:p text:style-name="ifm_p_mt.3.76mm_ifm">Vraag 7</text:p>
      <text:p text:style-name="ifm_p_ifm">Bent u bereid dit besluit terug te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agersvereniging waarschuwt leden: totaalverbod op het gebruik van lokmiddelen bij landelijke vrijstelling’</dc:title>
    <meta:user-defined meta:name="OVERHEIDop.ParlID/DC.identifier">kv-tk-2017Z10968</meta:user-defined>
    <meta:user-defined meta:name="OVERHEIDop.vraagnummer">2017Z1096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7-08-22</meta:user-defined>
    <meta:user-defined meta:name="OVERHEID.StatenGeneraal/DC.creator">Tweede Kamer der Staten-Generaal</meta:user-defined>
    <dc:language>nl</dc:language>
    <meta:user-defined meta:name="DCTERMS.alternative"/>
    <meta:user-defined meta:name="DC.title">Het bericht ‘Jagersvereniging waarschuwt leden: totaalverbod op het gebruik van lokmiddelen bij landelijke vrijstelling’</meta:user-defined>
    <meta:user-defined meta:name="DCTERMS.W3CDTF/DCTERMS.available">2017-08-22</meta:user-defined>
    <meta:user-defined meta:name="OVERHEIDop.publicationName">Kamervragen zonder antwoord</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versieInformatie"/>
  </office:meta>
</office:document-meta>
</file>