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7Z109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67</text:p>
      <text:p text:style-name="ifm_p_font.roman_mt.3.76mm_ifm">Vragen van het lid <text:span text:style-name="ifm_span_font.bold_ifm">Van Tongeren</text:span> (GroenLinks) aan de Minister van Economische Zaken over <text:span text:style-name="ifm_span_font.italic_ifm">de berichten «Vijf jaar na de aardbeving die Groningen wakker schudde» en «Alders in actie tegen afketsen «Groningen-verzekering»»</text:span> (ingezonden 22 augustus 2017).</text:p>
      <text:p text:style-name="ifm_p_mt.3.76mm_ifm">Vraag 1</text:p>
      <text:p text:style-name="ifm_p_ifm">Bent u bekend met de berichten «Vijf jaar na de aardbeving die Groningen wakker schudde»<text:note text:id="ID-2017Z10967-d37e57" text:note-class="footnote"><text:note-citation text:label="1 ">1</text:note-citation><text:note-body><text:p text:style-name="ifm_p_font.normal_size.6.93pt_mt..5mm_indent.-0.1161in_mleft.0.1161in_ifm">https://nos.nl/artikel/2188397-vijf-jaar-na-de-aardbeving-die-groningen-wakker-schudde.html</text:p></text:note-body></text:note> en «Alders in actie tegen afketsen «Groningen-verzekering»»?<text:note text:id="ID-2017Z10967-d37e66" text:note-class="footnote"><text:note-citation text:label="2 ">2</text:note-citation><text:note-body><text:p text:style-name="ifm_p_font.normal_size.6.93pt_mt..5mm_indent.-0.1161in_mleft.0.1161in_ifm">http://www.rtvnoord.nl/nieuws/182081/Alders-in-actie-tegen-afketsen-Groningen-verzekering</text:p></text:note-body></text:note></text:p>
      <text:p text:style-name="ifm_p_mt.3.76mm_ifm">Vraag 2</text:p>
      <text:p text:style-name="ifm_p_ifm">Kunt u de stukken waaruit blijkt dat de Nederlandse Aardolie Maatschappij (NAM) in 2015 het Ministerie van Economische Zaken (EZ) liet weten een jaarlijkse productie onder 20 miljard kuub niet meer rendabel te vinden opsturen naar de Kamer? Waarom heeft u de Kamer daar destijds niet over geïnformeerd?</text:p>
      <text:p text:style-name="ifm_p_mt.3.76mm_ifm">Vraag 3</text:p>
      <text:p text:style-name="ifm_p_ifm">Herinnert u zich het debat over de schadeafhandeling in Groningen van 4 juli 2017 waar u nog zei dat als er minder dan 20 miljard m<text:span text:style-name="ifm_span_font.superscript_ifm">3</text:span> gewonnen zou kunnen worden, dit volgens u geen consequenties zou hebben voor de commerciële belangstelling van de NAM? Hoe verklaart u uw uitspraken tijdens dit debat in het licht van de stukken die de NOS heeft opgevraagd waaruit wel degelijk blijkt dat de NAM een jaarlijkse winning van onder 20 miljard kuub minder commercieel interessant vindt?</text:p>
      <text:p text:style-name="ifm_p_mt.3.76mm_ifm">Vraag 4</text:p>
      <text:p text:style-name="ifm_p_ifm">Wat zijn de consequenties nu blijkt dat de NAM mogelijk niet minder dan 20 miljard kuub aardgas wil winnen? Het veld raakt leger en u wilt het aardgasverbruik terugbrengen in lijn met het Akkoord van Parijs? Dan moet toch de gaswinning teruggebracht worden?</text:p>
      <text:p text:style-name="ifm_p_mt.3.76mm_ifm">Vraag 5</text:p>
      <text:p text:style-name="ifm_p_ifm">Is het in het licht van de positie van de NAM over het winnen van minder dan 20 miljard kuub per jaar niet verstandig om oriënterende gesprekken te voeren met alternatieve gasexploitanten, zoals ook in de motie-Van Tongeren (Kamerstuk 33 529, nr. 361) wordt voorgesteld?</text:p>
      <text:p text:style-name="ifm_p_mt.3.76mm_ifm">Vraag 6</text:p>
      <text:p text:style-name="ifm_p_ifm">Bent u op de hoogte van het feit dat het Verbond van Verzekeraars niet bereid is een collectieve rechtsbijstandverzekering voor het aardbevingsgebied in te voeren? Zult u als reactie hierop dan in ieder geval 200.000 euro uit de begroting van het Ministerie van EZ naar aanleiding van het amendement-Van Tongeren (Kamerstuk 34 550 XIII, nr. 14) beschikbaar stellen voor proefprocessen?</text:p>
      <text:p text:style-name="ifm_p_mt.3.76mm_ifm">Vraag 7</text:p>
      <text:p text:style-name="ifm_p_ifm">Zorgt u ervoor dat de arbiters beschikbaar blijven voor Groningers, nu een gang naar de rechter financieel buiten bereik is voor veel Gronin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ijf jaar na de aardbeving die Groningen wakker schudde” en “Alders in actie tegen afketsen 'Groningen-verzekering'”</dc:title>
    <meta:user-defined meta:name="OVERHEIDop.ParlID/DC.identifier">kv-tk-2017Z10967</meta:user-defined>
    <meta:user-defined meta:name="OVERHEIDop.vraagnummer">2017Z1096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7-08-22</meta:user-defined>
    <meta:user-defined meta:name="OVERHEID.StatenGeneraal/DC.creator">Tweede Kamer der Staten-Generaal</meta:user-defined>
    <dc:language>nl</dc:language>
    <meta:user-defined meta:name="DCTERMS.alternative"/>
    <meta:user-defined meta:name="DC.title">De berichten “Vijf jaar na de aardbeving die Groningen wakker schudde” en “Alders in actie tegen afketsen 'Groningen-verzekering'”</meta:user-defined>
    <meta:user-defined meta:name="DCTERMS.W3CDTF/DCTERMS.available">2017-08-22</meta:user-defined>
    <meta:user-defined meta:name="OVERHEIDop.publicationName">Kamervragen zonder antwoord</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