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109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932</text:p>
      <text:p text:style-name="ifm_p_font.roman_mt.3.76mm_ifm">Vragen van de leden <text:span text:style-name="ifm_span_font.bold_ifm">Van Raan</text:span> (PvdD) en <text:span text:style-name="ifm_span_font.bold_ifm">Beckerman</text:span> (SP) aan de Staatssecretarissen van Infrastructuur en Milieu en van Financiën over <text:span text:style-name="ifm_span_font.italic_ifm">het steunen van de fossiele sector door middel van exportkredietverzekeringen</text:span> (ingezonden 21 augustus 2017).</text:p>
      <text:p text:style-name="ifm_p_mt.3.76mm_ifm">Vraag 1</text:p>
      <text:p text:style-name="ifm_p_ifm">Voor welke periode gelden de cijfers die u noemt in uw eerdere antwoorden op Kamervragen over exportkredietverzekeringen (EKV)?<text:note text:id="ID-2017Z10932-d37e61" text:note-class="footnote"><text:note-citation text:label="1 ">1</text:note-citation><text:note-body><text:p text:style-name="ifm_p_font.normal_size.6.93pt_mt..5mm_indent.-0.1161in_mleft.0.1161in_ifm">Kamervragen Beckerman/Ouwehand c.s., Aanhangsel Handelingen, vergaderjaar 2016–2017, nr. 2328</text:p></text:note-body></text:note> Wat is de onderbouwing van deze cijfers? Hoe zijn ze tot stand gekomen? Hoe verhoudt het aantal verzekerde projecten voor hernieuwbare energie zich tot het aantal projecten voor fossiele energie? Op welke manier worden deze cijfers in andere rapportages gepubliceerd?</text:p>
      <text:p text:style-name="ifm_p_mt.3.76mm_ifm">Vraag 2</text:p>
      <text:p text:style-name="ifm_p_ifm">Deelt u de mening dat de omvang van EKV-steun voor fossiel-gerelateerde projecten slecht strookt met de doelstellingen van het Akkoord van Parijs? Bent u bereid een afbouwplan voor exportkredietverzekeringen voor fossiel-gerelateerde projecten te maken? Zo nee, waarom niet?</text:p>
      <text:p text:style-name="ifm_p_mt.3.76mm_ifm">Vraag 3</text:p>
      <text:p text:style-name="ifm_p_ifm">Hoe gaat u ervoor zorgen dat de voortgang en monitoring van een afbouwplan voor EKV-steun voor fossiel-gerelateerde transacties publiekelijk inzichtelijk is?</text:p>
      <text:p text:style-name="ifm_p_mt.3.76mm_ifm">Vraag 4</text:p>
      <text:p text:style-name="ifm_p_ifm">Deelt u de mening dat EKV's verlenen aan duurzame energieprojecten leidt tot een betere verhouding tussen (economisch) rendement en risico van die projecten? Zo nee, waarom niet?</text:p>
      <text:p text:style-name="ifm_p_mt.3.76mm_ifm">Vraag 5</text:p>
      <text:p text:style-name="ifm_p_ifm">Deelt u de mening dat de Nederlandse regering het EKV-instrumentarium dient te gebruiken voor economische sectoren die gestimuleerd moet worden en niet voor sectoren die afgebouwd moeten worden? Zo nee, waarom niet?</text:p>
      <text:p text:style-name="ifm_p_mt.3.76mm_ifm">Vraag 6</text:p>
      <text:p text:style-name="ifm_p_ifm">Wat is het tijdpad voor het introduceren van een «information disclosure»-beleid bij de EKV? Wanneer verwacht u een definitieve versie van dit beleid met de Kamer te kunnen delen?</text:p>
      <text:p text:style-name="ifm_p_mt.3.76mm_ifm">Vraag 7</text:p>
      <text:p text:style-name="ifm_p_ifm">Bent u bereid in het «information disclosure»-beleid van de EKV op te nemen dat Atradius DSB (ADSB) publiekelijk elk jaar in het duurzaamheidsverslag presenteert in welke mate de EKV de fossiele-energiesector ondersteunt, waarbij exact wordt aangegeven hoe gepubliceerde cijfers worden onderbouwd? Deelt u de mening dat hierbij ook moet worden aangegeven welke stappen het ministerie en ADSB hebben gezet om meer duurzame energietransacties te verzekeren? Zo ja, hoe gaat u daarvoor zorgen? Zo nee, waarom niet?</text:p>
      <text:p text:style-name="ifm_p_mt.3.76mm_ifm">Vraag 8</text:p>
      <text:p text:style-name="ifm_p_ifm">Welke opdracht(en) heeft u aan ADSB gegeven om invulling te geven aan de aangenomen motie-Dik-Faber/Van Veldhoven?<text:note text:id="ID-2017Z10932-d37e113" text:note-class="footnote"><text:note-citation text:label="2 ">2</text:note-citation><text:note-body><text:p text:style-name="ifm_p_font.normal_size.6.93pt_mt..5mm_indent.-0.1161in_mleft.0.1161in_ifm">Kamerstuk 31 793, nr. 143.</text:p></text:note-body></text:note></text:p>
      <text:p text:style-name="ifm_p_mt.3.76mm_ifm">Vraag 9</text:p>
      <text:p text:style-name="ifm_p_ifm">Wat is het tijdpad voor het nieuwe beleidsdocument maatschappelijk verantwoord ondernemen (mvo) voor de EKV? Hoe worden de risico’s van broeikasgasemissies meegenomen in het nieuwe mvo-beleidsdocument?</text:p>
      <text:p text:style-name="ifm_p_mt.3.76mm_ifm">Vraag 10</text:p>
      <text:p text:style-name="ifm_p_ifm">Bent u zich ervan bewust dat het gebruik van de bestaande reserves in de momenteel operationele olie- en gasvelden alleen, ook zonder kolen, de opwarming van de aarde boven de 1,5°C brengt? Bent u er zich van bewust dat voor de 2°C- of de 1,5°C-limiet, respectievelijk ongeveer 68% of 85% van de reserves in de grond moet blijven (ondanks rendementsverbeteringen en innovaties in verbranding en CO<text:span text:style-name="ifm_span_font.subscript_ifm">2</text:span>-opslag)?<text:note text:id="ID-2017Z10932-d37e133" text:note-class="footnote"><text:note-citation text:label="3 ">3</text:note-citation><text:note-body><text:p text:style-name="ifm_p_font.normal_size.6.93pt_mt..5mm_indent.-0.1161in_mleft.0.1161in_ifm">Website Oil Change International, 22 september 2016 (http://priceofoil.org/2016/09/22/the-skys-limit-report/)</text:p></text:note-body></text:note> Zo nee, waarom niet? Deelt u, aangezien de EKV een instrument is ter ondervanging van langetermijnfinancieringsrisico’s, de mening dat dit vraagt om een afbouw van ondersteuning voor de ontwikkeling van projecten voor het op de markt brengen van nieuwe fossiele brandstoffen? Zo nee, waarom niet?</text:p>
      <text:p text:style-name="ifm_p_mt.3.76mm_ifm">Vraag 11</text:p>
      <text:p text:style-name="ifm_p_ifm">Welke concrete stappen zet u om uw wens om projecten voor duurzame energie, klimaatmitigatie en -adaptatie meer te ondersteunen vanuit de EKV te bereiken?</text:p>
      <text:p text:style-name="ifm_p_mt.3.76mm_ifm">Vraag 12</text:p>
      <text:p text:style-name="ifm_p_ifm">Hoe geeft u uitvoering aan Artikel 46 van de Common Approaches? Kunt u eventuele rapportages in dit kader aan de Organisatie voor Economische Samenwerking en Ontwikkeling (OESO) verstrekt met de Kamer delen?</text:p>
      <text:p text:style-name="ifm_p_mt.3.76mm_ifm">Vraag 13</text:p>
      <text:p text:style-name="ifm_p_ifm">Deelt u nog steeds de mening dat EKV voor kolen gestopt moet worden bij de OESO, de positie die premier Rutte en president Obama innamen in 2014?<text:note text:id="ID-2017Z10932-d37e160" text:note-class="footnote"><text:note-citation text:label="4 ">4</text:note-citation><text:note-body><text:p text:style-name="ifm_p_font.normal_size.6.93pt_mt..5mm_indent.-0.1161in_mleft.0.1161in_ifm">Website rijksoverheid, 24 maart 2014 (https://www.rijksoverheid.nl/documenten/convenanten/2014/03/24/joint-statement-by-the-united-states-and-the-netherlands-on-climate-change-and-financing-the-transition-to-low-carbon-investmen)</text:p></text:note-body></text:note></text:p>
      <text:p text:style-name="ifm_p_mt.3.76mm_ifm">Vraag 14</text:p>
      <text:p text:style-name="ifm_p_ifm">Bent u bereid om bij de OESO en/of de EU te pleiten voor een uitsluitingslijst voor ondersteuning aan kolen, olie en gas? Zo nee, waarom niet?</text:p>
      <text:p text:style-name="ifm_p_mt.3.76mm_ifm">Vraag 15</text:p>
      <text:p text:style-name="ifm_p_ifm">Op welke concrete manier (of anderszins) heeft het Nederlandse bedrijfsleven kunnen profiteren van de Climate Change Sector Understanding (CCSU) en de Sector Understanding on export credits for coal-fired electricity generation projects (CFSU)?</text:p>
      <text:p text:style-name="ifm_p_mt.3.76mm_ifm">Vraag 16</text:p>
      <text:p text:style-name="ifm_p_ifm">Op welke manier laat het initiatief om in OESO-verband een gezamenlijk systeem te ontwikkelen voor de rapportage over de klimaatrelevantie van de verzekerde transacties ook de negatieve klimaatimpact zien?</text:p>
      <text:p text:style-name="ifm_p_mt.3.76mm_ifm">Vraag 17</text:p>
      <text:p text:style-name="ifm_p_ifm">Bent u bereid om, net zoals het CBS de economische toegevoegde waarde heeft onderzocht, te laten onderzoeken in welke mate de EKV bijdraagt aan de doelstellingen van Parijs?</text:p>
      <text:p text:style-name="ifm_p_mt.3.76mm_ifm">Vraag 18</text:p>
      <text:p text:style-name="ifm_p_ifm">Op welke manier bent u van plan om de EKV in te zetten in het nieuwe fonds Climate Investor O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eunen van de fossiele sector door middel van exportkredietverzekeringen</dc:title>
    <meta:user-defined meta:name="OVERHEIDop.ParlID/DC.identifier">kv-tk-2017Z10932</meta:user-defined>
    <meta:user-defined meta:name="OVERHEIDop.vraagnummer">2017Z1093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indiener">L. van Raan</meta:user-defined>
    <meta:user-defined meta:name="OVERHEIDop.vergaderjaar">2016-2017</meta:user-defined>
    <meta:user-defined meta:name="DCTERMS.W3CDTF/OVERHEIDop.datumIndiening">2017-08-21</meta:user-defined>
    <meta:user-defined meta:name="OVERHEID.StatenGeneraal/DC.creator">Tweede Kamer der Staten-Generaal</meta:user-defined>
    <dc:language>nl</dc:language>
    <meta:user-defined meta:name="DCTERMS.alternative"/>
    <meta:user-defined meta:name="DC.title">Het steunen van de fossiele sector door middel van exportkredietverzekeringen</meta:user-defined>
    <meta:user-defined meta:name="DCTERMS.W3CDTF/DCTERMS.available">2017-08-21</meta:user-defined>
    <meta:user-defined meta:name="OVERHEIDop.publicationName">Kamervragen zonder antwoord</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