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9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931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het niet toekennen van voldoende financiële middelen aan het ziekenhuis in Den Helder om de acute verloskundige zorg en spoedzorg in de lucht te houden</text:span> (ingezonden 21 augustus 2017).</text:p>
      <text:p text:style-name="ifm_p_mt.3.76mm_ifm">Vraag 1</text:p>
      <text:p text:style-name="ifm_p_ifm">Wat is uw oordeel over het onvoldoende toekennen van financiële middelen aan het ziekenhuis in Den Helder om de acute verloskundige zorg en spoedzorg in de lucht te houden?<text:note text:id="ID-2017Z10931-d37e58" text:note-class="footnote"><text:note-citation text:label="1 ">1</text:note-citation><text:note-body><text:p text:style-name="ifm_p_font.normal_size.6.93pt_mt..5mm_indent.-0.1161in_mleft.0.1161in_ifm">https://www.zorgvisie.nl/Financien/Nieuws/2017/8/NZa-weigert-geld-voor-spoedhulp-Den-Helder/</text:p></text:note-body></text:note></text:p>
      <text:p text:style-name="ifm_p_mt.3.76mm_ifm">Vraag 2</text:p>
      <text:p text:style-name="ifm_p_ifm">Erkent u nog steeds dat het om een essentieel ziekenhuis gaat waarbij acute verloskundige zorg en spoedeisende eerste hulp 7 maal 24 uur per week aanwezig moeten zijn?<text:note text:id="ID-2017Z10931-d37e72" text:note-class="footnote"><text:note-citation text:label="2 ">2</text:note-citation><text:note-body><text:p text:style-name="ifm_p_font.normal_size.6.93pt_mt..5mm_indent.-0.1161in_mleft.0.1161in_ifm">Aanhangsel Handelingen, vergaderjaar 2015–2016, nr. 25.</text:p></text:note-body></text:note></text:p>
      <text:p text:style-name="ifm_p_mt.3.76mm_ifm">Vraag 3</text:p>
      <text:p text:style-name="ifm_p_ifm">Wat is de reden dat de Nederlandse Zorgautoriteit (NZa) niet zorgt voor een adequate oplossing? Hoe komt het dat deze al jaren durende kwestie nog steeds niet is opgelost?<text:note text:id="ID-2017Z10931-d37e86" text:note-class="footnote"><text:note-citation text:label="3 ">3</text:note-citation><text:note-body><text:p text:style-name="ifm_p_font.normal_size.6.93pt_mt..5mm_indent.-0.1161in_mleft.0.1161in_ifm">https://www.rijksoverheid.nl/documenten/brieven/2014/11/27/brief-over-beschikbaarheidgelden-gemini-ziekenhuis</text:p></text:note-body></text:note></text:p>
      <text:p text:style-name="ifm_p_mt.3.76mm_ifm">Vraag 4</text:p>
      <text:p text:style-name="ifm_p_ifm">Hoe beoordeelt u de rol van de verzekeraars? Doen ze wat ze moeten doen? Zo nee, waarom niet?</text:p>
      <text:p text:style-name="ifm_p_mt.3.76mm_ifm">Vraag 5</text:p>
      <text:p text:style-name="ifm_p_ifm">Hoe verklaart u het grote verschil tussen de berekeningen van het ziekenhuis, dat stelt dat het 11,3 miljoen euro nodig heeft om de spoedzorg en intensive care unit overeind te houden en de 2 miljoen euro aan beschikbaarheidsgelden die het ziekenhuis krijgt? Heeft het ziekenhuis niet meer middelen nodig dan de twee miljoen die het extra krijgt?</text:p>
      <text:p text:style-name="ifm_p_mt.3.76mm_ifm">Vraag 6</text:p>
      <text:p text:style-name="ifm_p_ifm">Kunt u vanuit uw verantwoordelijkheid als Minister garanderen dat de acute verloskundige zorg en spoedzorg in het ziekenhuis in Den Helder blijven? Zo ja, ho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toekennen van voldoende financiële middelen aan het ziekenhuis in Den Helder om de acute verloskundige zorg en spoedzorg in de lucht te houden</dc:title>
    <meta:user-defined meta:name="OVERHEIDop.ParlID/DC.identifier">kv-tk-2017Z10931</meta:user-defined>
    <meta:user-defined meta:name="OVERHEIDop.vraagnummer">2017Z10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7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toekennen van voldoende financiële middelen aan het ziekenhuis in Den Helder om de acute verloskundige zorg en spoedzorg in de lucht te houden</meta:user-defined>
    <meta:user-defined meta:name="DCTERMS.W3CDTF/DCTERMS.available">2017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