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04</text:p>
      <text:p text:style-name="ifm_p_font.roman_mt.3.76mm_ifm">Vragen van het lid <text:span text:style-name="ifm_span_font.bold_ifm">Beckerman</text:span> (SP) aan de Minister van Economische Zaken over <text:span text:style-name="ifm_span_font.italic_ifm">het bericht dat gemeenten hun aandelen Eneco verkopen</text:span> (ingezonden 18 augustus 2017).</text:p>
      <text:p text:style-name="ifm_p_mt.3.76mm_ifm">Vraag 1</text:p>
      <text:p text:style-name="ifm_p_ifm">Heeft u kennisgenomen van het bericht dat gemeenten hun aandelen Eneco in de verkoop gooien?<text:note text:id="ID-2017Z10904-d37e58" text:note-class="footnote"><text:note-citation text:label="1 ">1</text:note-citation><text:note-body><text:p text:style-name="ifm_p_font.normal_size.6.93pt_mt..5mm_indent.-0.1161in_mleft.0.1161in_ifm">Trouw, 15 augustus 2017,  https://www.trouw.nl/democratie/moeten-de-gemeenten-hun-aandelen-eneco-houden-~aa4e8083/</text:p></text:note-body></text:note></text:p>
      <text:p text:style-name="ifm_p_mt.3.76mm_ifm">Vraag 2</text:p>
      <text:p text:style-name="ifm_p_ifm">Hoe oordeelt u over het verkopen van deze publieke belangen in de energievoorziening? Deelt u de mening dat een belangrijke taak zoals de energievoorziening en de verduurzaming daarvan in publieke handen dient te blijven?</text:p>
      <text:p text:style-name="ifm_p_mt.3.76mm_ifm">Vraag 3</text:p>
      <text:p text:style-name="ifm_p_ifm">Hoe ziet u in dit licht de wereldwijde terugdraaiing van privatisering, waaronder ook Duitse energiebedrijven?<text:note text:id="ID-2017Z10904-d37e78" text:note-class="footnote"><text:note-citation text:label="2 ">2</text:note-citation><text:note-body><text:p text:style-name="ifm_p_font.normal_size.6.93pt_mt..5mm_indent.-0.1161in_mleft.0.1161in_ifm">Trouw 23 juni 2017, https://www.trouw.nl/samenleving/privatisering-wordt-wereldwijd-weer-volop-teruggedraaid~a6589cd2/</text:p></text:note-body></text:note></text:p>
      <text:p text:style-name="ifm_p_mt.3.76mm_ifm">Vraag 4</text:p>
      <text:p text:style-name="ifm_p_ifm">Ziet u mogelijkheden om bestaande initiatieven voor publieke energievoorzieningen die worden opgezet door inwoners te ondersteunen en uit te breiden? Kunt een toelichting geven?</text:p>
      <text:p text:style-name="ifm_p_mt.3.76mm_ifm">Vraag 5</text:p>
      <text:p text:style-name="ifm_p_ifm">Deelt u de zorg dat met de verkoop van de aandelen de energietransitie vertraging dreigt op te lopen, omdat er minder invloed uit te oefenen valt op geprivatiseerde bedrijven die ook heel andere belangen hebben dan het behalen van klimaatdoelen? Kunt een toelichting geven?</text:p>
      <text:p text:style-name="ifm_p_mt.3.76mm_ifm">Vraag 6</text:p>
      <text:p text:style-name="ifm_p_ifm">Hoe oordeelt u over de signalen dat Eneco zelf ook de gevolgen van de verkoop vreest en het liefst de aandelen in publieke handen zou willen houden?<text:note text:id="ID-2017Z10904-d37e105" text:note-class="footnote"><text:note-citation text:label="3 ">3</text:note-citation><text:note-body><text:p text:style-name="ifm_p_font.normal_size.6.93pt_mt..5mm_indent.-0.1161in_mleft.0.1161in_ifm">Trouw, 15 augustus 2017,  https://www.trouw.nl/democratie/moeten-de-gemeenten-hun-aandelen-eneco-houden-~aa4e8083/</text:p></text:note-body></text:note></text:p>
      <text:p text:style-name="ifm_p_mt.3.76mm_ifm">Vraag 7</text:p>
      <text:p text:style-name="ifm_p_ifm">Deelt u de zorg van vakbond CNV dat met de verkoop van de aandelen banen op de tocht komen te staan, gezien het verlies van werkgelegenheid na de verkoop van Essent en Nuon?<text:note text:id="ID-2017Z10904-d37e119" text:note-class="footnote"><text:note-citation text:label="4 ">4</text:note-citation><text:note-body><text:p text:style-name="ifm_p_font.normal_size.6.93pt_mt..5mm_indent.-0.1161in_mleft.0.1161in_ifm">Nu.nl, http://www.nu.nl/economie/4873904/vakbond-cnv-vreest-verlies-van-banen-bij-verkoop-eneco.html</text:p></text:note-body></text:note> Kunt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hun aandelen Eneco verkopen</dc:title>
    <meta:user-defined meta:name="OVERHEIDop.ParlID/DC.identifier">kv-tk-2017Z10904</meta:user-defined>
    <meta:user-defined meta:name="OVERHEIDop.vraagnummer">2017Z1090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8-18</meta:user-defined>
    <meta:user-defined meta:name="OVERHEID.StatenGeneraal/DC.creator">Tweede Kamer der Staten-Generaal</meta:user-defined>
    <dc:language>nl</dc:language>
    <meta:user-defined meta:name="DCTERMS.alternative"/>
    <meta:user-defined meta:name="DC.title">Het bericht dat gemeenten hun aandelen Eneco verkopen</meta:user-defined>
    <meta:user-defined meta:name="DCTERMS.W3CDTF/DCTERMS.available">2017-08-18</meta:user-defined>
    <meta:user-defined meta:name="OVERHEIDop.publicationName">Kamervragen zonder antwoord</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